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ndalus" fo:font-size="12pt" fo:letter-spacing="normal" fo:font-weight="bold" style:font-size-asian="12pt" style:font-weight-asian="bold" style:font-size-complex="12pt" style:font-weight-complex="bold"/>
    </style:style>
    <style:style style:name="P2" style:family="paragraph" style:parent-style-name="Footer">
      <style:text-properties style:font-name="Andalus"/>
    </style:style>
    <style:style style:name="P3" style:family="paragraph" style:parent-style-name="Standard">
      <style:paragraph-properties fo:margin-top="0in" fo:margin-bottom="0.0598in"/>
    </style:style>
    <style:style style:name="P4" style:family="paragraph" style:parent-style-name="Standard">
      <style:paragraph-properties fo:margin-top="0in" fo:margin-bottom="0.0598in"/>
      <style:text-properties fo:font-size="14pt" style:font-size-asian="14pt" style:font-size-complex="14pt"/>
    </style:style>
    <style:style style:name="P5" style:family="paragraph" style:parent-style-name="Standard">
      <style:paragraph-properties fo:margin-top="0in" fo:margin-bottom="0.0598in"/>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Hunt &amp; Harvest Sauvignon Blanc,</text:span> <text:span text:style-name="T2">California</text:span></text:p>
      <text:p text:style-name="P3">Pale yellow with beautiful aromatics of salt, key-lime and white flowers. Crisp and light-weight with a hint of grapefruit and just enough texture to balance the natural acidity.</text:p>
      <text:p text:style-name="P4"><text:span text:style-name="T1">Bonterra Viognier,</text:span> <text:span text:style-name="T2">California</text:span></text:p>
      <text:p text:style-name="P3">Aromas of peaches and cream, citrus blossom and apricot that carry onto the palate accented by spice. <text:s/>Crisp and rich with beautiful elegance and a very long finish.</text:p>
      <text:p text:style-name="P4"><text:span text:style-name="T1">Rockbridge Chardonnay,</text:span> <text:span text:style-name="T2">Virginia</text:span></text:p>
      <text:p text:style-name="P3">This unoaked chardonnay is bright with a lemony nose, crisp fruit flavors and easygoing style. </text:p>
      <text:p text:style-name="P4"><text:span text:style-name="T1">Fetzer Quartz White,</text:span> California</text:p>
      <text:p text:style-name="P3">Pale yellow with aromas of Peach, Citrus, Melon and a hint of spice that carries onto the palate for a bright, refreshing white blend.</text:p>
      <text:p text:style-name="P4"><text:span text:style-name="T1">Alexander Valley Gewurztraminer,</text:span> <text:span text:style-name="T2">California</text:span></text:p>
      <text:p text:style-name="P3">Classic floral, sweet aromas of grapefruit, stone fruits, pear, rose and strong wet stone minerality that continue on the palate , highlighted by tropical spice and grapefruit flavors on a slightly drier than expected finish.</text:p>
      <text:p text:style-name="P4"><text:span text:style-name="T1">McPherson Rosé,</text:span> <text:span text:style-name="T2">Texas</text:span></text:p>
      <text:p text:style-name="P3">This dry, vibrant and intensely pink wine exhibits delicate berry, plummy, and herbal nuances and offers a crisp acidity which is artfully balanced against a long finish.</text:p>
      <text:p text:style-name="P4"><text:span text:style-name="T1">Light Horse Pinot Noir,</text:span> <text:span text:style-name="T2">California</text:span></text:p>
      <text:p text:style-name="P3">Deep garnet with ripe cherry, strawberry and raspberry aromatics mingling with anise, cinnamon and a hint of white pepper. Red berry flavors blossom on the palate with supple acidity and silky tannins.</text:p>
      <text:p text:style-name="P4"><text:span text:style-name="T1">Alexander Valley Cabernet Franc,</text:span> <text:span text:style-name="T2">California</text:span></text:p>
      <text:p text:style-name="P3">Inspired from the Provence style this light, slightly sweet and refreshing rose is light pink color and offers very expressive aromas and flavors of citrus, roses and exotic fruits.</text:p>
      <text:p text:style-name="P4"><text:span text:style-name="T1">Lovingston Merlot,</text:span> <text:span text:style-name="T2">Virginia</text:span></text:p>
      <text:p text:style-name="P3">Rich ruby in the glass with aromas of blackberry jam, boysenberry, spice and pastry crust, this wine's <text:s/>palate is lush and creamy with a warm, lingering finish of berry and cedar. </text:p>
      <text:p text:style-name="P4"><text:span text:style-name="T1">Fetzer Crimson Red,</text:span> <text:span text:style-name="T2">California</text:span></text:p>
      <text:p text:style-name="P3"><text:span text:style-name="T4">Deep red with purple hues, this blend boasts</text:span> aromas black cherry, allspice and vanilla with hints of toast and oak that blossom into a lingering raspberry and plum palate. <text:s/></text:p>
      <text:p text:style-name="P4"><text:span text:style-name="T1">Pietra Santa Cabernet Sauvignon,</text:span> <text:s/><text:span text:style-name="T2">California</text:span></text:p>
      <text:p text:style-name="P3">Dark, rich red with concentrated dark fruit with mocha aromas and flavors of deep cherry, blackberry and currant topped by layers of chocolate and coffee, this wine is rich and complex with a velvety texture and pleasant finish. </text:p>
      <text:p text:style-name="P5">1000 Stories Bourbon Barrel Aged Zinfandel, <text:span text:style-name="T3">California</text:span></text:p>
      <text:p text:style-name="P3">Deep, rich purple color with an intense raspberry fruit is on the nose, with black pepper spice and a touch of cloves and dried herbs. The palate is full with ripe tannins, big black and red fruits, followed by an array of spices that finishes with a long-lingering touch of warmt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Andalus" fo:font-size="12pt" fo:letter-spacing="normal" fo:font-weight="bold" style:font-size-asian="12pt" style:font-weight-asian="bold" style:font-size-complex="12pt" style:font-weight-complex="bold"/>
    </style:style>
    <style:style style:name="MP2" style:family="paragraph" style:parent-style-name="Footer">
      <style:text-properties style:font-name="Andalus"/>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0.5098in" fo:margin-bottom="0.5098in" fo:margin-left="0.65in" fo:margin-right="0.6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ewis Creek Market<text:tab/>All American Taster's Case<text:tab/>Thanksgiving/November 2015</text:p>
      </style:header>
      <style:footer>
        <text:p text:style-name="MP2">Regular Case Price $233.00<text:tab/><text:tab/><text:span text:style-name="MT1">Sale Case Price $175.0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5-09-01T15:59:20.29</meta:creation-date>
    <dc:date>2015-11-02T11:20:43.05</dc:date>
    <meta:editing-duration>P7DT43M22S</meta:editing-duration>
    <meta:editing-cycles>9</meta:editing-cycles>
    <meta:generator>OpenOffice.org/3.4.1$Win32 OpenOffice.org_project/341m1$Build-9593</meta:generator>
    <meta:document-statistic meta:table-count="0" meta:image-count="0" meta:object-count="0" meta:page-count="1" meta:paragraph-count="26" meta:word-count="436" meta:character-count="2766"/>
  </office:meta>
</office:document-meta>
</file>