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Whitney SSm A" svg:font-family="'Whitney SSm A', 'Whitney SSm B', 'Open Sans', 'Helvetica Neue', Helvetica, Arial, sans-serif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/>
    </style:style>
    <style:style style:name="P2" style:family="paragraph" style:parent-style-name="Text_20_body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in" fo:margin-bottom="0in" fo:text-align="start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margin-top="0in" fo:margin-bottom="0in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in" fo:margin-bottom="0in"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in" fo:margin-bottom="0in"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style:text-position="super 58%"/>
    </style:style>
    <style:style style:name="T6" style:family="text">
      <style:text-properties style:font-name="Traditional Arabic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raditional Arabic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“Alpine” Supper Club Dinner Menu</text:p>
      <text:p text:style-name="P7">Saturday, May 21<text:span text:style-name="T5">st</text:span></text:p>
      <text:p text:style-name="P7">5:00 – 8:00 pm</text:p>
      <text:p text:style-name="P5"/>
      <text:p text:style-name="P6">Our meal begins with Hors d'ouevres at the bar during apertif hour. <text:s/>Mix and mingle with your fellow diners while you enjoy our crudité platter, featuring Liptauer Cheese Spread, a traditional Austrian appetizer.</text:p>
      <text:p text:style-name="P5"/>
      <text:p text:style-name="P4"><text:span text:style-name="T10">Course 1:</text:span> <text:span text:style-name="T9"><text:s/>Marinated Asparagus on a Bed of Fresh Greens and Tomatoes, drizzled with Creamy Swiss Vinaigrette.</text:span></text:p>
      <text:p text:style-name="P4"><text:span text:style-name="T10">Course 2:</text:span> <text:s/><text:span text:style-name="T8">Savory</text:span> <text:span text:style-name="T9">Braised Pork Loin in a Herb Cream Sauce served over Knees &amp; Poodles (Peas and Noodles).</text:span></text:p>
      <text:p text:style-name="P4"><text:span text:style-name="T10">Course 3:</text:span> <text:span text:style-name="T9"><text:s/>Linzer Torte - <text:s/>Almond Shortbread with Raspberry and chocolate filling</text:span></text:p>
      <text:p text:style-name="P1"><text:span text:style-name="T12"/></text:p>
      <text:p text:style-name="P1"><text:span text:style-name="T11">Any beverage in the shop or on our menu is available to enjoy throughout the evening. <text:s/></text:span></text:p>
      <text:p text:style-name="P1"><text:span text:style-name="T11">Our recommendations for tonight's meal are the following Austrian favorites:</text:span><text:span text:style-name="T12"><text:line-break/></text:span></text:p>
      <text:p text:style-name="P2">Meinklang Burgenland White</text:p>
      <text:p text:style-name="P3">This Austrian blend comprised of 50% Grüner Veltliner, 40% Pinot Blanc, and 10% Muskat presents <text:s/>a bright yellow with hints of green in the glass. Vibrant citrus, crisp green apple, and the sweet aroma of spring flowers greet the nose, following on the palate. <text:s/>This wine is crisp, bright, and refreshing with excellent acidity and invigorating tartness on the medium finish to balance the sweet floral aromas. <text:s/>Enjoy with pork, rich seafood, and anything spicy.</text:p>
      <text:p text:style-name="P2">Tegernseehof Mittelbach Rosé of Zweigelt </text:p>
      <text:p text:style-name="P3"><text:span text:style-name="T8">Intense violet-pink, this 100% Zweigelt <text:s/>Rosé begins with delicate scents of raspberry and cherry accentuated by herb and lavender notes. <text:s/>On the lighter side of medium-bodied, this wine is crisp, vibrant, refreshingly dry and perfectly balanced on the palate, showcasing fresh cherry, strawberry and citrus flavors, with just a hint of watermelon on the finish. <text:s/>Perfect for summer sipping, this lovely rosé is a great accompaniment to every picnic, as it will pair with everything from fried chicken to spicy </text:span><text:span text:style-name="T8">barbecued shrimp.</text:span></text:p>
      <text:p text:style-name="P2">Anton Bauer Zweigelt </text:p>
      <text:p text:style-name="P3"><text:span text:style-name="T8">Deep ruby with crimson swirls in the glass, this medium-bodied wine opens with cherry, currant and red berry aromas, followed by a hint of rose perfume. <text:s/>The palate cascades from hints of vegetable leading into young berry fruit up front, mingling with spice and firm tannins mid-palate with a smooth transition to cherry liquor and chocolate with a bit more peppery spice on the lingering finish. <text:s/>This versatile red will be enjoyed by fans of Beaujolais and Pinot Noir, while the spice will please lovers of heartier wines. <text:s/>Pork, spicy dishes, and herbed vegetables are a dream pairing for this wi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Whitney SSm A" svg:font-family="'Whitney SSm A', 'Whitney SSm B', 'Open Sans', 'Helvetica Neue', Helvetica, Arial, sans-serif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ise Wright</meta:initial-creator>
    <meta:creation-date>2016-01-21T12:44:32.84</meta:creation-date>
    <dc:date>2016-05-13T16:58:43.76</dc:date>
    <meta:editing-duration>PT14H18M37S</meta:editing-duration>
    <meta:editing-cycles>12</meta:editing-cycles>
    <meta:generator>OpenOffice/4.1.1$Win32 OpenOffice.org_project/411m6$Build-9775</meta:generator>
    <meta:print-date>2016-02-08T14:17:29.99</meta:print-date>
    <dc:creator>Denise Wright</dc:creator>
    <meta:document-statistic meta:table-count="0" meta:image-count="0" meta:object-count="0" meta:page-count="1" meta:paragraph-count="15" meta:word-count="389" meta:character-count="2416"/>
  </office:meta>
</office:document-meta>
</file>