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ndalus" fo:font-size="18pt" fo:font-weight="bold" style:font-size-asian="18pt" style:font-weight-asian="bold" style:font-size-complex="18pt" style:font-weight-complex="bold"/>
    </style:style>
    <style:style style:name="P2" style:family="paragraph" style:parent-style-name="Standard">
      <style:text-properties style:font-name="Andalus" fo:font-size="12pt" style:font-size-asian="12pt" style:font-size-complex="12pt"/>
    </style:style>
    <style:style style:name="P3" style:family="paragraph" style:parent-style-name="Standard">
      <style:text-properties style:font-name="Andalu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ndalus" fo:font-size="13pt"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style:font-name="Andalus" fo:font-size="15pt" fo:font-weight="normal" style:font-size-asian="15pt" style:font-weight-asian="normal" style:font-size-complex="15pt" style:font-weight-complex="normal"/>
    </style:style>
    <style:style style:name="P6" style:family="paragraph" style:parent-style-name="Standard">
      <style:paragraph-properties fo:text-align="start" style:justify-single-word="false"/>
      <style:text-properties style:font-name="Andalus" fo:font-size="14pt" fo:font-weight="normal" style:font-size-asian="14pt" style:font-weight-asian="normal" style:font-size-complex="14pt" style:font-weight-complex="normal"/>
    </style:style>
    <style:style style:name="P7" style:family="paragraph" style:parent-style-name="Text_20_body">
      <style:text-properties style:font-name="Andalus" fo:font-size="12pt" fo:font-style="italic" style:font-size-asian="12pt" style:font-style-asian="italic" style:font-size-complex="12pt" style:font-style-complex="italic"/>
    </style:style>
    <style:style style:name="P8" style:family="paragraph" style:parent-style-name="Text_20_body">
      <style:text-properties fo:font-size="12pt" style:font-size-asian="12pt" style:font-size-complex="12pt"/>
    </style:style>
    <style:style style:name="P9" style:family="paragraph" style:parent-style-name="Text_20_body">
      <style:paragraph-properties fo:margin-left="0in" fo:margin-right="0in" style:line-height-at-least="0.1563in" fo:text-align="start" style:justify-single-word="false" fo:widows="1" fo:text-indent="0in" style:auto-text-indent="false"/>
      <style:text-properties style:font-name="Andalus" fo:font-size="12pt" fo:font-style="italic" style:font-size-asian="12pt" style:font-style-asian="italic" style:font-size-complex="12pt" style:font-style-complex="italic"/>
    </style:style>
    <style:style style:name="P10" style:family="paragraph" style:parent-style-name="Text_20_body">
      <style:paragraph-properties fo:margin-left="0in" fo:margin-right="0in" style:line-height-at-least="0.1563in" fo:text-align="start" style:justify-single-word="false" fo:widows="1" fo:text-indent="0in" style:auto-text-indent="false"/>
      <style:text-properties style:font-name="Andalus" fo:font-size="12pt" style:font-size-asian="12pt" style:font-size-complex="12pt"/>
    </style:style>
    <style:style style:name="P11" style:family="paragraph" style:parent-style-name="Text_20_body">
      <style:text-properties style:font-name="Andalus" fo:font-size="10pt" style:font-size-asian="10pt" style:font-size-complex="10pt"/>
    </style:style>
    <style:style style:name="P12" style:family="paragraph" style:parent-style-name="Text_20_body">
      <style:paragraph-properties fo:text-align="center" style:justify-single-word="false"/>
      <style:text-properties style:font-name="Andalus" fo:font-size="10pt" style:font-size-asian="10pt" style:font-size-complex="10pt"/>
    </style:style>
    <style:style style:name="P13" style:family="paragraph" style:parent-style-name="Text_20_body">
      <style:text-properties fo:font-size="12pt" style:font-size-asian="12pt" style:font-size-complex="12pt"/>
    </style:style>
    <style:style style:name="P14" style:family="paragraph" style:parent-style-name="Standard">
      <style:text-properties style:font-name="Andalus" fo:font-size="12pt" fo:font-weight="bold" style:font-size-asian="12pt" style:font-weight-asian="bold" style:font-size-complex="12pt" style:font-weight-complex="bold"/>
    </style:style>
    <style:style style:name="P15" style:family="paragraph" style:parent-style-name="Standard" style:list-style-name="">
      <style:text-properties style:font-name="Andalus" fo:font-size="12pt" style:font-size-asian="12pt" style:font-size-complex="12pt"/>
    </style:style>
    <style:style style:name="T1" style:family="text">
      <style:text-properties style:text-position="super 58%"/>
    </style:style>
    <style:style style:name="T2" style:family="text">
      <style:text-properties fo:font-variant="normal" fo:text-transform="none" fo:color="#000000" style:font-name="Andalus" fo:letter-spacing="normal" fo:font-style="normal" fo:font-weight="normal"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ndalus"/>
    </style:style>
    <style:style style:name="T6" style:family="text">
      <style:text-properties style:font-name="Andalus" fo:font-size="10pt" style:font-size-asian="10pt" style:font-size-complex="10pt"/>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ink Dessert First Wine Tasting</text:p>
      <text:p text:style-name="P5">Monday January 18<text:span text:style-name="T1">th</text:span> 2016</text:p>
      <text:p text:style-name="P4">With Educator Don Rhodes of International Cellars</text:p>
      <text:p text:style-name="P6"/>
      <text:p text:style-name="P6"><text:tab/><text:tab/><text:tab/><text:tab/><text:tab/><text:tab/><text:tab/><text:tab/><text:span text:style-name="T10">Bottle<text:tab/><text:tab/><text:tab/>Glass <text:tab/></text:span><text:tab/><text:tab/></text:p>
      <text:p text:style-name="P3">Churchill's 10 Year Tawny, <text:span text:style-name="T7">Portugal<text:tab/><text:tab/><text:tab/>$37.95<text:tab/><text:tab/><text:tab/>$9.75</text:span></text:p>
      <text:p text:style-name="P2">Fully aged in wood while retaining the freshness of youth, which is reflected in its darker brick red colour and lively finish. Complex fragrances of roasted nuts and sweet fruit give way to very subtle flavors of custard, flan and hints of fruit and caramel. <text:s/>Medium-bodied with a light sweetness and a nutty, light toffee aftertaste, this port balances freshness with a rich, velvety texture and long, persistent finish. <text:s/>Pair with Brie and Camembert Cheese or Fruit Cake. </text:p>
      <text:p text:style-name="P3"/>
      <text:p text:style-name="P2"><text:span text:style-name="T4">Churchill's 2005 Late Bottle Vintage, </text:span><text:span text:style-name="T7">Portugal<text:tab/><text:tab/>$32.95<text:tab/><text:tab/><text:tab/>$5.75</text:span></text:p>
      <text:p text:style-name="P2">Deep ruby colour with violet tones and a complex nose, combining blackberry and wild flowers with herbal and resinous notes hinting at mint and white pepper. On the palate, it opens to reveal flavours of dark fruit, mint chocolate and cherry liqueur supported by firm tannins and well defined acidity creating a full-bodied, yet elegant mouthfeel with a very long finish. <text:s/>Enjoy alone as an apertif, with rich cheeses such as Stilton and Camembert, or as an accompanyment chocolate dessert. <text:s/>Save the natural sediment for seasoning meats or flavoring rich sauces. <text:s/></text:p>
      <text:p text:style-name="P2">Ready to drink today, this port will only get better with a few years of cellaring.</text:p>
      <text:p text:style-name="P7"/>
      <text:h text:style-name="P15" text:outline-level="1"><text:span text:style-name="T4">Poças Base Ruby Port, </text:span><text:span text:style-name="T7">Portugal<text:tab/><text:tab/><text:tab/><text:tab/>$15.00<text:tab/><text:tab/><text:tab/>$4.00</text:span></text:h>
      <text:h text:style-name="P15" text:outline-level="1"><text:span text:style-name="T3">Rich ruby color with aromas of ripe cherry, </text:span>mulberry, licorice and dried fruit. Sweet with a medium-full body and a weighty mouthfeel. The aromas replay on the palate with additional notes of spice cupboard and chocolate. Vigorous and full-bodied with great acidity and a long, persistent finish, this is a great Port to serve with an after-dinner nut and cheese plate or pies.</text:h>
      <text:p text:style-name="P9"/>
      <text:p text:style-name="P10"><text:span text:style-name="T4">Brian Carter Cellars Opulento, </text:span><text:span text:style-name="T7">Washington<text:tab/><text:tab/>$30.50<text:tab/><text:tab/><text:tab/>$10.00</text:span></text:p>
      <text:p text:style-name="P8"><text:span text:style-name="T2">Blended with traditional Portuguese varietals Touriga Nacional, Souzao, and Tinto Cao and fortified with Brandy, this port-style wine displays a deep impenetrable garnet color; aromas of raspberry, cherry and </text:span><text:span text:style-name="T5">chocolate with hints of almond and baking spices. On the palate this wine has opulent flavors of chocolate and berry fruits with a perfectly balanced and satisfyingly sweet finish. Serve with your favorite dark chocolate dessert.</text:span></text:p>
      <text:p text:style-name="P8"><text:span text:style-name="T6"/></text:p>
      <text:p text:style-name="P11"/>
      <text:p text:style-name="P12">Tasting Day Discounts</text:p>
      <text:p text:style-name="P12">1-5 Bottles: 5% off<text:tab/><text:tab/><text:tab/>6-11 Bottles: <text:s/>10% off<text:tab/><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44M36S</meta:editing-duration>
    <meta:editing-cycles>6</meta:editing-cycles>
    <meta:generator>OpenOffice.org/3.4.1$Win32 OpenOffice.org_project/341m1$Build-9593</meta:generator>
    <dc:date>2016-01-17T11:32:54.37</dc:date>
    <meta:document-statistic meta:table-count="0" meta:image-count="0" meta:object-count="0" meta:page-count="1" meta:paragraph-count="15" meta:word-count="375" meta:character-count="2378"/>
    <meta:user-defined meta:name="Info 1"/>
    <meta:user-defined meta:name="Info 2"/>
    <meta:user-defined meta:name="Info 3"/>
    <meta:user-defined meta:name="Info 4"/>
  </office:meta>
</office:document-meta>
</file>