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BentonMedium" svg:font-family="BentonMedium"/>
    <style:font-face style:name="BentonRegular" svg:font-family="BentonRegular"/>
    <style:font-face style:name="Helvetica Neue" svg:font-family="'Helvetica Neue', Arial, Helvetica, Genev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2pt" style:font-size-asian="12pt" style:font-size-complex="12pt"/>
    </style:style>
    <style:style style:name="P2" style:family="paragraph" style:parent-style-name="Text_20_body">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Text_20_body">
      <style:text-properties style:font-name="Times New Roman" fo:font-size="14pt" fo:font-weight="bold" style:font-size-asian="14pt" style:font-weight-asian="bold" style:font-size-complex="14pt" style:font-weight-complex="bold"/>
    </style:style>
    <style:style style:name="P4" style:family="paragraph" style:parent-style-name="Text_20_body">
      <style:paragraph-properties fo:text-align="center" style:justify-single-word="false"/>
      <style:text-properties fo:font-size="14pt" style:font-size-asian="14pt" style:font-size-complex="14pt"/>
    </style:style>
    <style:style style:name="P5" style:family="paragraph" style:list-style-name="L1">
      <style:text-properties style:font-name="Times New Roman" fo:font-size="12pt" style:font-size-asian="12pt" style:font-size-complex="12pt"/>
    </style:style>
    <style:style style:name="P6" style:family="paragraph" style:parent-style-name="Heading_20_1">
      <style:text-properties style:font-name="Times New Roman" fo:font-size="12pt" style:font-size-asian="12pt" style:font-size-complex="12pt"/>
    </style:style>
    <style:style style:name="T1" style:family="text">
      <style:text-properties fo:font-variant="normal" fo:text-transform="none" fo:color="#000000" fo:letter-spacing="normal" fo:font-style="normal" fo:font-weight="normal" style:font-weight-asian="bold" style:font-weight-complex="bold"/>
    </style:style>
    <style:style style:name="T2" style:family="text">
      <style:text-properties fo:font-variant="normal" fo:text-transform="none" fo:color="#000000" fo:letter-spacing="normal" fo:font-style="italic" fo:font-weight="bold" style:font-style-asian="italic" style:font-weight-asian="bold" style:font-style-complex="italic" style:font-weight-complex="bold"/>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style="italic" fo:font-weight="normal" style:font-size-asian="14pt" style:font-style-asian="italic" style:font-weight-asian="normal" style:font-size-complex="14pt" style:font-style-complex="italic" style:font-weight-complex="normal"/>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4"/></text:p>
      <text:p text:style-name="P4"><text:span text:style-name="T6">Fortify Yourself! Paired Tasting</text:span><text:span text:style-name="T4"><text:line-break/>January 25, 2016<text:line-break/></text:span></text:p>
      <text:p text:style-name="P1"><text:span text:style-name="T8">Vya Extra-Dry Vermouth — </text:span><text:span text:style-name="T9">California</text:span><text:span text:style-name="T5"><text:line-break/></text:span>Pale straw in color, this light-bodied dry wine begins with an Orange Muscat base and is fortified to 18% alcohol, providing an appropriate background for subtle additions of flowers, dried citrus rind, and other herbs. Minimal processing allows this wine to maintian a balance of floral, herbal and vinous notes, resulting in a delicate slightly bitter, slightly sweet flavor. <text:s/>Mysteriously engaging with a note of coolness, Vya Extra-Dry Vermouth is the ideal aperitif- delicious to drink straight or on ice, or as part of a martini. <text:s/></text:p>
      <text:p text:style-name="P2">Sip this with Herbed Rice Stuffed Mushrooms baked in a Gluten-Free Falafel Crust. </text:p>
      <text:p text:style-name="P1"/>
      <text:p text:style-name="P3">Broadbent Madeira 5 Year Reserve — <text:span text:style-name="T5">Portugal</text:span></text:p>
      <text:p text:style-name="P1"><text:span text:style-name="T1">With its dark gold color and sweet, nutty aromas, this is on the rich side of the Madeira taste spectrum. Full, rich and satisfying, with notes of burnt caramel and smoke and an attractive fruitiness balanced by a the vibrant acidity of aged citrus, with a long finish that ends with a clean, almost salty tang.<text:line-break/><text:line-break/></text:span><text:span text:style-name="T2">Try our Dried Fruit and Cheese plate to complement this unique wine.</text:span></text:p>
      <text:p text:style-name="P1"/>
      <text:p text:style-name="P3">Blandy's Malmsey 5 Years Old — <text:span text:style-name="T5">Portugal</text:span></text:p>
      <text:p text:style-name="P1">One hundred percent Malmsey (Malvasia), this wine is dark golden brown and offers a characteristic Madeira bouquet of raisins, toffee and nuts. It is sweet with a rich, full-bodied, honeyed, complex finish and beautifully balanced acidity. It is bottled when ready for drinking and will keep for several months after opening.</text:p>
      <text:p text:style-name="P2">Try this superb accompaniment to dessert dishes, especially fruit, cakes, rich chocolate and cheeses. </text:p>
      <text:h text:style-name="P6" text:outline-level="1"><text:span text:style-name="T7">Alvear Montilla Cream Sherry — </text:span><text:span text:style-name="T9">Spain</text:span><text:line-break/><text:span text:style-name="T3">Rich brown in color with a wonderful nutty nose and hints of apricots. Gorgeous with subtle suggestions of flowers, dried fruit and toasted nuts, uncloying sweetness. Dark and creamy, it is made by combining a dry Oloroso with Pedro Ximenez sweet wine and aged in 500L old American oak casks in a solera system for more than 10 years.</text:span></text:h>
      <text:list xml:id="list7959682822447931847" text:style-name="L1">
        <text:list-header>
          <text:p>The Wine Advocate - "Alvear produces a non-vintage Cream, which is essentially a sweeter style of Oloroso. Its dark amber color is accompanied by sweet, nutty, milkshake-like aromas, tremendous precision as well as intensity, and a marvelous finish."</text:p>
        </text:list-header>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BentonMedium" svg:font-family="BentonMedium"/>
    <style:font-face style:name="BentonRegular" svg:font-family="BentonRegular"/>
    <style:font-face style:name="Helvetica Neue" svg:font-family="'Helvetica Neue', Arial, Helvetica, Genev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e Wright</meta:initial-creator>
    <meta:creation-date>2016-01-21T12:44:32.84</meta:creation-date>
    <dc:date>2016-01-21T18:50:26.94</dc:date>
    <meta:editing-duration>PT5H3M10S</meta:editing-duration>
    <meta:editing-cycles>5</meta:editing-cycles>
    <meta:generator>OpenOffice.org/3.4.1$Win32 OpenOffice.org_project/341m1$Build-9593</meta:generator>
    <meta:document-statistic meta:table-count="0" meta:image-count="0" meta:object-count="0" meta:page-count="1" meta:paragraph-count="10" meta:word-count="362" meta:character-count="2217"/>
  </office:meta>
</office:document-meta>
</file>