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riam Fixed" svg:font-family="'Miriam Fixed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fo:color="#000000" style:font-name="Arial" fo:font-size="13pt" style:font-size-asian="13pt" style:font-name-complex="Times New Roman" style:font-size-complex="13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T1" style:family="text">
      <style:text-properties fo:color="#000000" style:font-name="Arial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fo:color="#000000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Arial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fo:color="#000000" style:font-name="Arial" fo:font-size="13pt" fo:font-style="italic" style:font-size-asian="13pt" style:font-style-asian="italic" style:font-name-complex="Times New Roman" style:font-size-complex="13pt"/>
    </style:style>
    <style:style style:name="T5" style:family="text">
      <style:text-properties fo:color="#000000" style:font-name="Arial"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style:font-name="Arial" fo:font-style="normal" style:font-style-asian="normal" style:font-name-complex="Times New Roman" style:font-style-complex="normal"/>
    </style:style>
    <style:style style:name="T7" style:family="text">
      <style:text-properties fo:color="#000000" style:font-name-complex="Times New Roman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per 58%"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RGINIA vs. FRANCE </text:p>
      <text:p text:style-name="P5">One Night Only!</text:p>
      <text:p text:style-name="P2"><text:span text:style-name="Default_20_Paragraph_20_Font"><text:span text:style-name="T10">Monday, October 12</text:span></text:span><text:span text:style-name="Default_20_Paragraph_20_Font"><text:span text:style-name="T9">th</text:span></text:span><text:span text:style-name="Default_20_Paragraph_20_Font"><text:span text:style-name="T10"> </text:span></text:span></text:p>
      <text:p text:style-name="P6">featuring wines from King Family Vineyards.</text:p>
      <text:p text:style-name="P6">With special appearance by Jeff Dion of Margaux and Company as the Officiant.</text:p>
      <text:p text:style-name="P8"/>
      <text:p text:style-name="P7"><text:tab/><text:tab/><text:tab/><text:tab/><text:tab/><text:tab/><text:tab/>Bottle<text:tab/><text:tab/><text:tab/>By the Glass<text:tab/></text:p>
      <text:p text:style-name="Standard"><text:span text:style-name="Default_20_Paragraph_20_Font"><text:span text:style-name="T1"><text:tab/><text:tab/><text:tab/><text:tab/><text:tab/><text:tab/><text:tab/>$29.95<text:tab/><text:tab/>$9.75</text:span></text:span></text:p>
      <text:p text:style-name="P1"><text:span text:style-name="Default_20_Paragraph_20_Font"><text:span text:style-name="T5">King Family Viognier</text:span></text:span></text:p>
      <text:p text:style-name="P10"><text:span text:style-name="Default_20_Paragraph_20_Font"><text:span text:style-name="T8">A staple of Virginia white wine. The wine opens on the nose with zesty citrus, honeysuckle, and white peach notes. <text:s/>A rounded attack and smooth mouthfeel bring these notes to the palate. <text:s/>The finish is bright and fresh. <text:s/>Aged in a combination of stainless steel, neutral French oak, acacia, and concrete.</text:span></text:span></text:p>
      <text:p text:style-name="P10"><text:span text:style-name="Default_20_Paragraph_20_Font"><text:span text:style-name="T8"/></text:span></text:p>
      <text:p text:style-name="P10"><text:tab/><text:tab/><text:tab/><text:tab/><text:tab/><text:tab/><text:tab/>Bottle<text:tab/><text:tab/><text:tab/>By the Glass<text:tab/></text:p>
      <text:p text:style-name="Standard"><text:span text:style-name="Default_20_Paragraph_20_Font"><text:span text:style-name="T2"><text:tab/><text:tab/><text:tab/><text:tab/><text:tab/><text:tab/><text:tab/>$26.50<text:tab/><text:tab/>$8.95</text:span></text:span></text:p>
      <text:p text:style-name="Standard"><text:span text:style-name="Default_20_Paragraph_20_Font"><text:span text:style-name="T3">King Family Roseland</text:span></text:span><text:span text:style-name="Default_20_Paragraph_20_Font"><text:span text:style-name="T4"><text:tab/><text:tab/></text:span></text:span></text:p>
      <text:p text:style-name="P10">A refreshing blend of Chardonnay, Viognier, and Petit Manseng, this wine is named after the home of King Family Vineyards: Roseland Farm. <text:s/>A bright nose of lemon zest, asian pear, with a hint of grapefruit and white flowers. A crisp attack and rounded mouthfeel with a fresh acidity sustaining the finish. Aged in a combination of neutral oak and stainless steel. </text:p>
      <text:p text:style-name="P10"/>
      <text:p text:style-name="P10"><text:tab/><text:tab/><text:tab/><text:tab/><text:tab/><text:tab/><text:tab/>Bottle<text:tab/><text:tab/><text:tab/>By the Glass<text:tab/></text:p>
      <text:p text:style-name="Standard"><text:span text:style-name="Default_20_Paragraph_20_Font"><text:span text:style-name="T1"><text:tab/><text:tab/><text:tab/><text:tab/><text:tab/><text:tab/><text:tab/>$34.95<text:tab/><text:tab/>$11.00</text:span></text:span></text:p>
      <text:p text:style-name="Standard"><text:span text:style-name="Default_20_Paragraph_20_Font"><text:span text:style-name="T1">King Family Meritage</text:span></text:span></text:p>
      <text:p text:style-name="P10">The 2013 vintage of this Meritage is a blend of 49% Merlot, 24% Petit Verdot, 21% Cabernet Franc, and 6% Malbec. <text:s/>The nose is a complex aroma of raspberry, licorice, violet, and dried herbs with a hint of smoke. On the palate, these same notes deliver a restrained profile with a delicate touch of spice. Firm tanic structure and acidity follow through the finish. Aged for 18 months in French oak. Drink now through 2023.</text:p>
      <text:p text:style-name="P10"/>
      <text:p text:style-name="P10"><text:tab/><text:tab/><text:tab/><text:tab/><text:tab/><text:tab/><text:tab/>Bottle<text:tab/><text:tab/><text:tab/>By the Glass<text:tab/></text:p>
      <text:p text:style-name="Standard"><text:span text:style-name="Default_20_Paragraph_20_Font"><text:span text:style-name="T1"><text:tab/><text:tab/><text:tab/><text:tab/><text:tab/><text:tab/><text:tab/>$20.95<text:tab/><text:tab/>$7.75</text:span></text:span></text:p>
      <text:p text:style-name="Standard"><text:span text:style-name="Default_20_Paragraph_20_Font"><text:span text:style-name="T3">Chateau La Chapelle Monrepos Grand Vin Bordeaux 2012</text:span></text:span><text:span text:style-name="Default_20_Paragraph_20_Font"><text:span text:style-name="T4"><text:tab/><text:tab/><text:tab/><text:tab/></text:span></text:span></text:p>
      <text:p text:style-name="P10">This dark ruby bordeaux is a blend of 75% Merlot, 20% Cabernet Franc, 5% Cabernet Sauvignon and aged in French Oak barrels from 12 to 18 months. <text:s/>Dark fruit in the mouth, round and elegant. A well-balanced and powerful wine with a beautiful mineral finish.</text:p>
      <text:p text:style-name="P10"/>
      <text:p text:style-name="P7"><text:span text:style-name="T7"><text:tab/><text:tab/><text:tab/><text:tab/><text:tab/><text:tab/><text:tab/></text:span></text:p>
      <text:p text:style-name="P9"/>
      <text:p text:style-name="P4"><text:s/></text:p>
      <text:p text:style-name="P11">Tasting Day Discounts*</text:p>
      <text:p text:style-name="P11">1-5 bottles: 5% off <text:tab/> <text:s/>6-11 bottles: 10% off<text:tab/>12+ bottles: 15% 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riam Fixed" svg:font-family="'Miriam Fixed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even</meta:initial-creator>
    <meta:creation-date>2009-04-16T11:32:00Z</meta:creation-date>
    <dc:date>2015-10-12T18:29:24.94</dc:date>
    <meta:editing-cycles>20</meta:editing-cycles>
    <meta:editing-duration>P8DT15H13M23S</meta:editing-duration>
    <meta:print-date>2015-10-12T14:29:24.69</meta:print-date>
    <meta:document-statistic meta:table-count="0" meta:image-count="0" meta:object-count="0" meta:page-count="1" meta:paragraph-count="25" meta:word-count="316" meta:character-count="19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7_27_15_World_Wine_Tour_Tasting.odt/Normal"/>
  </office:meta>
</office:document-meta>
</file>