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fo:font-variant="normal" fo:text-transform="none" fo:color="#000000" style:font-name="Gentium Book Bas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margin-top="0in" fo:margin-bottom="0in">
        <style:tab-stops/>
      </style:paragraph-properties>
      <style:text-properties fo:font-variant="normal" fo:text-transform="none" fo:color="#000000" style:font-name="Gentium Book Basic" fo:font-size="12.8000001907349pt" fo:letter-spacing="normal" fo:font-style="normal" style:text-underline-style="none" fo:font-weight="normal" style:font-size-asian="12.8000001907349pt" style:font-style-asian="normal" style:font-weight-asian="normal" style:font-size-complex="12.8000001907349pt" style:font-style-complex="normal" style:font-weight-complex="normal"/>
    </style:style>
    <style:style style:name="P3" style:family="paragraph" style:parent-style-name="Text_20_body">
      <style:paragraph-properties fo:margin-top="0in" fo:margin-bottom="0in">
        <style:tab-stops/>
      </style:paragraph-properties>
      <style:text-properties fo:font-variant="normal" fo:text-transform="none" fo:color="#000000" style:font-name="Gentium Book Basic" fo:font-size="12.8000001907349pt" fo:letter-spacing="normal" fo:font-style="normal" style:text-underline-style="none" fo:font-weight="bold" style:font-size-asian="12.8000001907349pt" style:font-style-asian="normal" style:font-weight-asian="bold" style:font-size-complex="12.8000001907349pt" style:font-style-complex="normal" style:font-weight-complex="bold"/>
    </style:style>
    <style:style style:name="P4" style:family="paragraph" style:parent-style-name="Text_20_body">
      <style:paragraph-properties fo:margin-top="0in" fo:margin-bottom="0in">
        <style:tab-stops/>
      </style:paragraph-properties>
      <style:text-properties fo:font-variant="normal" fo:text-transform="none" fo:color="#000000" style:font-name="Gentium Book Basic" fo:font-size="12.8000001907349pt" fo:letter-spacing="normal" fo:font-style="italic" style:text-underline-style="none" fo:font-weight="normal" style:font-size-asian="12.8000001907349pt" style:font-style-asian="italic" style:font-weight-asian="normal" style:font-size-complex="12.8000001907349pt" style:font-style-complex="italic" style:font-weight-complex="normal"/>
    </style:style>
    <style:style style:name="P5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4.5pt" fo:font-weight="bold" style:font-size-asian="14.5pt" style:font-weight-asian="bold" style:font-size-complex="14.5pt" style:font-weight-complex="bold"/>
    </style:style>
    <style:style style:name="P7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2.8000001907349pt" fo:font-style="normal" style:text-underline-style="none" fo:font-weight="bold" style:font-size-asian="12.8000001907349pt" style:font-style-asian="normal" style:font-weight-asian="bold" style:font-size-complex="12.8000001907349pt" style:font-style-complex="normal" style:font-weight-complex="bold"/>
    </style:style>
    <style:style style:name="P8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2.8000001907349pt" fo:font-style="normal" style:text-underline-style="none" fo:font-weight="normal" style:font-size-asian="12.8000001907349pt" style:font-style-asian="normal" style:font-weight-asian="normal" style:font-size-complex="12.8000001907349pt" style:font-style-complex="normal" style:font-weight-complex="normal"/>
    </style:style>
    <style:style style:name="P9" style:family="paragraph" style:parent-style-name="Standard">
      <style:paragraph-properties fo:margin-top="0in" fo:margin-bottom="0in">
        <style:tab-stops/>
      </style:paragraph-properties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2.8000001907349pt" fo:letter-spacing="normal" fo:font-style="normal" style:text-underline-style="none" fo:font-weight="normal" style:font-size-asian="12.8000001907349pt" style:font-style-asian="normal" style:font-weight-asian="normal" style:font-size-complex="12.8000001907349pt" style:font-style-complex="normal" style:font-weight-complex="normal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2.8000001907349pt" fo:letter-spacing="normal" fo:font-style="normal" style:text-underline-style="none" fo:font-weight="bold" style:font-size-asian="12.8000001907349pt" style:font-style-asian="normal" style:font-weight-asian="bold" style:font-size-complex="12.8000001907349pt" style:font-style-complex="normal" style:font-weight-complex="bold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2.8000001907349pt" fo:font-style="normal" style:text-underline-style="none" fo:font-weight="bold" style:font-size-asian="12.8000001907349pt" style:font-style-asian="normal" style:font-weight-asian="bold" style:font-size-complex="12.8000001907349pt" style:font-style-complex="normal" style:font-weight-complex="bold"/>
    </style:style>
    <style:style style:name="P15" style:family="paragraph" style:parent-style-name="Text_20_body">
      <style:text-properties fo:font-variant="normal" fo:text-transform="none" fo:color="#000000" style:font-name="Gentium Book Basic" fo:font-size="12.8000001907349pt" fo:letter-spacing="normal" fo:font-style="normal" style:text-underline-style="none" fo:font-weight="normal" style:font-size-asian="12.8000001907349pt" style:font-style-asian="normal" style:font-weight-asian="bold" style:font-size-complex="12.8000001907349pt" style:font-style-complex="normal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Gentium Book Basic" fo:font-size="12.8000001907349pt" fo:letter-spacing="normal" style:text-underline-style="none" fo:font-weight="normal" style:font-size-asian="12.8000001907349pt" style:font-weight-asian="bold" style:font-size-complex="12.8000001907349pt" style:font-weight-complex="bold"/>
    </style:style>
    <style:style style:name="T4" style:family="text">
      <style:text-properties fo:font-variant="normal" fo:text-transform="none" fo:color="#000000" style:font-name="Gentium Book Basic" fo:font-size="12.8000001907349pt" fo:letter-spacing="normal" fo:font-style="italic" fo:font-weight="normal" style:font-size-asian="12.8000001907349pt" style:font-style-asian="italic" style:font-size-complex="12.8000001907349pt" style:font-style-complex="italic"/>
    </style:style>
    <style:style style:name="T5" style:family="text">
      <style:text-properties fo:font-size="12.8000001907349pt" style:font-size-asian="12.8000001907349pt" style:font-size-complex="12.8000001907349pt"/>
    </style:style>
    <style:style style:name="T6" style:family="text">
      <style:text-properties fo:font-size="12.8000001907349pt" style:font-size-asian="12.8000001907349pt" style:font-weight-asian="normal" style:font-size-complex="12.800000190734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ckbridge Vineyards Virginia Wine Month Wine Tasting </text:p>
      <text:p text:style-name="P6">Thursday, October 12th</text:p>
      <text:p text:style-name="P1"/>
      <text:p text:style-name="P7">Pinot Noir Blanc de Noir<text:tab/><text:tab/><text:tab/><text:tab/><text:tab/>Bottle $18.95</text:p>
      <text:p text:style-name="P8"><text:span text:style-name="T1">This crisp, light bodied wine has a very delicate peach color with notes of bright apricot and stone fruit that persist on the palate. <text:s/>Light and fresh with crisp acidity and a clean, dry finish, this wine produced with a cold-pressing technique, like a champagne without the bubbles. <text:s/>It pairs well with chicken salad, soft mild cheeses, and crackers.</text:span> </text:p>
      <text:p text:style-name="P10"/>
      <text:p text:style-name="P14">DeChiel Chardonnay<text:tab/> <text:s/><text:tab/><text:tab/><text:tab/><text:tab/>Bottle $23.50</text:p>
      <text:p text:style-name="P10">Straw gold with caramel-apple aromas. <text:s/>A dry, full bodied, round palate gives way to an elegantly long finish with hints of butterscotch, vanilla, and salted caramel. <text:s/>Butternut squash soup with a goat cheese crema and crispy butter sage crostini is an ideal pairing for this wine.</text:p>
      <text:p text:style-name="P12"><text:span text:style-name="Emphasis"><text:span text:style-name="T5">Silver Medal-2017 Virginia Governor's Cup</text:span></text:span></text:p>
      <text:p text:style-name="P12"><text:span text:style-name="Emphasis"><text:span text:style-name="T5"/></text:span></text:p>
      <text:p text:style-name="P11">Vignoles<text:tab/><text:tab/><text:tab/><text:tab/><text:tab/><text:tab/><text:tab/>Bottle $21.50</text:p>
      <text:p text:style-name="P10">Rich gold in color, this wine has an elegant <text:s/>white flower bouquet with honey crisp and green apple flavors. <text:s/>Medium-bodied, with well-balanced, yet bright acidity, and a mid-length finish, this semi-dry offering is reminiscent of a French Sauternes. <text:s/>Enjoy with Dijon-garnished herb pork pate, sliced apple, and fresh baguette.</text:p>
      <text:p text:style-name="P13"><text:span text:style-name="Emphasis"><text:span text:style-name="T6">Silver Medal-2016 Atlantic Seaboard Wine Competition</text:span></text:span></text:p>
      <text:p text:style-name="P12"><text:span text:style-name="Emphasis"><text:span text:style-name="T5"/></text:span></text:p>
      <text:p text:style-name="P7"><text:span text:style-name="T1">DeChiel Merlot<text:tab/></text:span><text:span text:style-name="T2"><text:tab/><text:tab/><text:tab/><text:tab/><text:tab/></text:span><text:span text:style-name="T1">Bottle $23.50</text:span></text:p>
      <text:p text:style-name="P2">Deep ruby with garnet glints and an oaky, earthy nose. <text:s/>Rich fruit, dark chocolate, <text:s/>espresso beans evolve into a <text:s/>long, spicy oak finish. Well-balanced, soft tannins make this wine a perfect accompaniment to a variety of foods, especially Portabella mushroom ravioli in a sun-dried tomato cream sauce. </text:p>
      <text:p text:style-name="P9"><text:span text:style-name="Emphasis"><text:span text:style-name="T3">Silver Medal-2016 Atlantic Seaboard Wine Competition</text:span></text:span></text:p>
      <text:p text:style-name="P9"><text:span text:style-name="Emphasis"><text:span text:style-name="T4">Bronze Medal-Virginia Governor's Cup</text:span></text:span></text:p>
      <text:p text:style-name="P2"/>
      <text:p text:style-name="P7"><text:span text:style-name="T1">DeChiel Meritage<text:tab/></text:span><text:span text:style-name="T2"><text:tab/><text:tab/><text:tab/><text:tab/><text:tab/></text:span><text:span text:style-name="T1">Bottle $23.50</text:span></text:p>
      <text:p text:style-name="P2">A blend of 73% Cabernet Sauvignon and 27% Cabernet Franc. </text:p>
      <text:p text:style-name="P2">Deep ruby/purple with strong bramble fruit, earth and spice aromas. <text:s/>Rich, black fruit and cedar spiciness on a full palate, followed by a long, tannic finish pair beautifully with braised duck breast with rich red wine and olive sauce, roasted fingerling potatoes, and truffle oil arugula salad. <text:s/></text:p>
      <text:p text:style-name="P4">Silver Medal-2017 Virginia Governor's Cup</text:p>
      <text:p text:style-name="P2"/>
      <text:p text:style-name="P3">Extra Virginia Claret<text:tab/><text:tab/><text:tab/><text:tab/><text:tab/>Bottle $29.95</text:p>
      <text:p text:style-name="P15">Deep ruby red, and comprised of 100% Norton, this native Virginia grape is big, bold, and a red wine lover's dream. Rich plum, rose, and chocolate aromas are enhanced by decanting. Luscious, fruity, and full bodied, raspberry, cherry, chocolate and espresso culminate in a long, silky finish. <text:s/>Enjoy with a cheese plate of Manchego, Montery jack, fresh fromage blanc, chocolate covered raisins, almond raisin biscuits and bisco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_20_1_7e_LT_7e_Gliederung_20_1" style:display-name="Default 1~LT~Gliederung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7T15:48:34.88</meta:creation-date>
    <dc:date>2017-10-12T14:45:47.34</dc:date>
    <meta:editing-duration>P45DT11H22M12S</meta:editing-duration>
    <meta:editing-cycles>45</meta:editing-cycles>
    <meta:generator>OpenOffice/4.1.1$Win32 OpenOffice.org_project/411m6$Build-9775</meta:generator>
    <meta:print-date>2017-05-08T15:54:02.41</meta:print-date>
    <meta:document-statistic meta:table-count="0" meta:image-count="0" meta:object-count="0" meta:page-count="1" meta:paragraph-count="20" meta:word-count="388" meta:character-count="2565"/>
    <dc:creator>Denise Wright</dc:creator>
  </office:meta>
</office:document-meta>
</file>