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georgia" svg:font-family="georgi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7" style:family="paragraph" style:parent-style-name="Standard">
      <style:text-properties fo:color="#000000" style:font-name="Arial" fo:font-size="13pt" style:font-size-asian="13pt" style:font-name-complex="Times New Roman" style:font-size-complex="13pt"/>
    </style:style>
    <style:style style:name="P8" style:family="paragraph" style:parent-style-name="Standard">
      <style:text-properties fo:color="#000000" style:font-name="Arial" fo:font-size="13pt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variant="normal" fo:text-transform="none" fo:color="#000000" style:font-name="Arial" fo:font-size="13pt" fo:letter-spacing="normal" fo:font-style="normal" fo:font-weight="normal" style:font-size-asian="13pt" style:font-name-complex="Times New Roman" style:font-size-complex="13pt"/>
    </style:style>
    <style:style style:name="P11" style:family="paragraph" style:parent-style-name="Standard">
      <style:text-properties fo:color="#000000" style:font-name="Arial" fo:font-size="13pt" fo:font-style="italic" style:font-size-asian="13pt" style:font-style-asian="italic" style:font-name-complex="Times New Roman" style:font-size-complex="13pt" style:font-style-complex="italic"/>
    </style:style>
    <style:style style:name="P12" style:family="paragraph" style:parent-style-name="Standard">
      <style:text-properties fo:color="#000000" style:font-name="Arial" fo:font-size="13pt" style:font-size-asian="13pt" style:font-name-complex="Times New Roman" style:font-size-complex="13pt"/>
    </style:style>
    <style:style style:name="P13" style:family="paragraph" style:parent-style-name="Standard">
      <style:text-properties style:font-name="Arial"/>
    </style:style>
    <style:style style:name="T1" style:family="text">
      <style:text-properties fo:color="#000000" style:font-name="Arial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fo:color="#000000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Arial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style:font-name="Arial" fo:font-size="13pt" fo:font-style="normal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Arial" fo:font-size="13pt" fo:font-style="italic" style:font-size-asian="13pt" style:font-style-asian="italic" style:font-name-complex="Times New Roman" style:font-size-complex="13pt"/>
    </style:style>
    <style:style style:name="T6" style:family="text">
      <style:text-properties fo:color="#000000" style:font-name="Arial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" style:family="text">
      <style:text-properties fo:color="#000000" style:font-name="Arial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8" style:family="text">
      <style:text-properties fo:color="#000000"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font-name="Arial" fo:font-style="italic" fo:font-weight="normal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="Arial" fo:font-weight="bold" style:font-weight-asian="bold" style:font-name-complex="Times New Roman"/>
    </style:style>
    <style:style style:name="T11" style:family="text">
      <style:text-properties fo:color="#000000" style:font-name="Arial" fo:font-weight="bold" style:font-weight-asian="bold" style:font-name-complex="Times New Roman" style:font-weight-complex="bold"/>
    </style:style>
    <style:style style:name="T12" style:family="text"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3pt" style:font-size-asian="13pt" style:font-name-complex="Times New Roman" style:font-size-complex="13pt"/>
    </style:style>
    <style:style style:name="T15" style:family="text">
      <style:text-properties style:text-position="super 58%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tyle-asian="normal" style:font-name-complex="Times New Roman" style:font-size-complex="13pt" style:font-style-complex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RGINIA vs. CALIFORNIA</text:p>
      <text:p text:style-name="P3">Wine Tasting</text:p>
      <text:p text:style-name="P2"><text:span text:style-name="Default_20_Paragraph_20_Font"><text:span text:style-name="T16">Monday, October 26</text:span></text:span><text:span text:style-name="Default_20_Paragraph_20_Font"><text:span text:style-name="T15">th</text:span></text:span><text:span text:style-name="Default_20_Paragraph_20_Font"><text:span text:style-name="T16"> </text:span></text:span></text:p>
      <text:p text:style-name="P4">featuring wines from Lovingston Winery.</text:p>
      <text:p text:style-name="P4">Brock Kappers of The Country Vintner will be pouring, educating and mediating.</text:p>
      <text:p text:style-name="P5"/>
      <text:p text:style-name="P8"><text:tab/><text:tab/><text:tab/><text:tab/><text:tab/><text:tab/><text:tab/><text:span text:style-name="T21">Bottle<text:tab/><text:tab/><text:tab/>By the Glass<text:tab/></text:span></text:p>
      <text:p text:style-name="Standard"><text:span text:style-name="Default_20_Paragraph_20_Font"><text:span text:style-name="T12"><text:tab/><text:tab/><text:tab/><text:tab/><text:tab/><text:tab/><text:tab/>$22.95<text:tab/><text:tab/><text:tab/>$8.00</text:span></text:span></text:p>
      <text:p text:style-name="P1"><text:span text:style-name="Default_20_Paragraph_20_Font"><text:span text:style-name="T8">Lovingston Petit Manseng, </text:span></text:span><text:span text:style-name="Default_20_Paragraph_20_Font"><text:span text:style-name="T9">Virginia</text:span></text:span></text:p>
      <text:p text:style-name="Standard"><text:span text:style-name="Default_20_Paragraph_20_Font"><text:span text:style-name="T17">Comprised of 90% Petit Manseng and 10% Seyval Blanc, this bright straw-colored wine begins with a nose of apple/pear cider and hints of banana before mixing with fall spices on the palate and finishing as a slightly sweet, round, full-bodied wine.</text:span></text:span><text:span text:style-name="Default_20_Paragraph_20_Font"><text:span text:style-name="T4"> </text:span></text:span></text:p>
      <text:p text:style-name="Standard"><text:span text:style-name="Default_20_Paragraph_20_Font"><text:span text:style-name="T4">Enjoy alone as an apertif, or with a fresh apple and cheese plate of manchengo, gruyere, extra sharp cheddar, blue stilton and aged gouda.</text:span></text:span></text:p>
      <text:p text:style-name="P7"><text:tab/><text:tab/><text:tab/><text:tab/><text:tab/><text:tab/><text:tab/></text:p>
      <text:p text:style-name="P7"><text:span text:style-name="T21"><text:tab/><text:tab/><text:tab/><text:tab/><text:tab/><text:tab/><text:tab/>Bottle<text:tab/><text:tab/><text:tab/>By the Glass<text:tab/></text:span></text:p>
      <text:p text:style-name="Standard"><text:span text:style-name="Default_20_Paragraph_20_Font"><text:span text:style-name="T13"><text:tab/><text:tab/><text:tab/><text:tab/><text:tab/><text:tab/><text:tab/>$23.50<text:tab/><text:tab/><text:tab/>$8.25</text:span></text:span></text:p>
      <text:p text:style-name="Standard"><text:span text:style-name="Default_20_Paragraph_20_Font"><text:span text:style-name="T3">Lovingston Merlot, </text:span></text:span><text:span text:style-name="Default_20_Paragraph_20_Font"><text:span text:style-name="T6">Virginia</text:span></text:span><text:span text:style-name="Default_20_Paragraph_20_Font"><text:span text:style-name="T5"><text:tab/><text:tab/></text:span></text:span></text:p>
      <text:p text:style-name="P10">Ripe and fruit forward, this deep red merlot boasts aromas of blackberry jam, boysenberry, spice and pastry crust. The palate is lush and creamy, with a soft core that’s framed by accessible tannins. Warm on the finish, with lingering flavors of berry and cedar this wine would be the perfect pairing for a cajun-blackened grilled sirloin topped with blue stilton cheese, herb and sausage stuffed pork with a blackberry reduction drizzle.</text:p>
      <text:p text:style-name="P7"><text:tab/><text:tab/><text:tab/><text:tab/><text:tab/><text:tab/><text:tab/></text:p>
      <text:p text:style-name="P7"><text:span text:style-name="T21"><text:tab/><text:tab/><text:tab/><text:tab/><text:tab/><text:tab/><text:tab/>Bottle<text:tab/><text:tab/><text:tab/>By the Glass<text:tab/></text:span></text:p>
      <text:p text:style-name="Standard"><text:span text:style-name="Default_20_Paragraph_20_Font"><text:span text:style-name="T12"><text:tab/><text:tab/><text:tab/><text:tab/><text:tab/><text:tab/><text:tab/>$22.95<text:tab/><text:tab/><text:tab/>$8.00</text:span></text:span></text:p>
      <text:p text:style-name="Standard"><text:span text:style-name="Default_20_Paragraph_20_Font"><text:span text:style-name="T1">Ancient Peaks Merlot, </text:span></text:span><text:span text:style-name="Default_20_Paragraph_20_Font"><text:span text:style-name="T6">California</text:span></text:span></text:p>
      <text:p text:style-name="P8"><text:span text:style-name="T19">Deep red in color, this wine </text:span><text:span text:style-name="T19">opens with deep aromas of blueberry and plum with notes of cinnamon spice and cigar box. A rich, chewy texture unfolds with juicy flavors of black cherry, blackberry and cassis, followed by trailing notes of mint and toasty oak. Luscious acidity joins sleek tannins on a smooth, structured finish.Recommended pairings include</text:span><text:span text:style-name="T20"> </text:span><text:span text:style-name="T18">pan-seared sirloin steak, rosemary pork tenderloin, roast duck and lamb chops with mint aioli.</text:span> </text:p>
      <text:p text:style-name="P7"/>
      <text:p text:style-name="P7"><text:tab/><text:tab/><text:tab/><text:tab/><text:tab/><text:tab/><text:tab/><text:span text:style-name="T21">Bottle<text:tab/><text:tab/><text:tab/>By the Glass<text:tab/></text:span></text:p>
      <text:p text:style-name="Standard"><text:span text:style-name="Default_20_Paragraph_20_Font"><text:span text:style-name="T12"><text:tab/><text:tab/><text:tab/><text:tab/><text:tab/><text:tab/><text:tab/>$25.75<text:tab/><text:tab/><text:tab/>$8.75</text:span></text:span></text:p>
      <text:p text:style-name="Standard"><text:span text:style-name="Default_20_Paragraph_20_Font"><text:span text:style-name="T3">Lovingston Pinotage, </text:span></text:span><text:span text:style-name="Default_20_Paragraph_20_Font"><text:span text:style-name="T6">Virginia</text:span></text:span><text:span text:style-name="Default_20_Paragraph_20_Font"><text:span text:style-name="T7"><text:tab/></text:span></text:span><text:span text:style-name="Default_20_Paragraph_20_Font"><text:span text:style-name="T5"><text:tab/><text:tab/><text:tab/></text:span></text:span></text:p>
      <text:p text:style-name="P8"><text:span text:style-name="T19">A cocktail of freshly muddled raspberry, red cherry, thyme, anise and dried rose petals dominate the nose and palate </text:span>with<text:span text:style-name="T19"> soft spice and a hint of vanilla. <text:s/>Aged in neutral oak barrels, this wine is silky and seductive on the palate, with balanced acidity and <text:s/>Lovely by the glass, paired with soft cheeses, or with fish and poultry dishes.</text:span></text:p>
      <text:p text:style-name="P11">88 Points-Wine Enthusiast</text:p>
      <text:p text:style-name="P7"/>
      <text:p text:style-name="P13"><text:span text:style-name="T14"><text:tab/><text:tab/><text:tab/><text:tab/><text:tab/><text:tab/><text:tab/></text:span></text:p>
      <text:p text:style-name="P6">Tasting Day Discounts</text:p>
      <text:p text:style-name="P6">1-5 bottles: 5% off <text:tab/> <text:s/>6-11 bottles: 10% off<text:tab/>12+ bottles: 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georgia" svg:font-family="georgi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even</meta:initial-creator>
    <meta:creation-date>2009-04-16T11:32:00Z</meta:creation-date>
    <dc:date>2015-10-22T14:07:01.54</dc:date>
    <meta:editing-cycles>23</meta:editing-cycles>
    <meta:editing-duration>P9DT21H19M8S</meta:editing-duration>
    <meta:print-date>2015-10-12T14:29:24.69</meta:print-date>
    <dc:creator>Denise Wright</dc:creator>
    <meta:document-statistic meta:table-count="0" meta:image-count="0" meta:object-count="0" meta:page-count="1" meta:paragraph-count="28" meta:word-count="347" meta:character-count="22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7_27_15_World_Wine_Tour_Tasting.odt/Normal"/>
  </office:meta>
</office:document-meta>
</file>