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, 'Trebuchet MS', arial, verdana, sans-serif"/>
    <style:font-face style:name="Calibri1" svg:font-family="Calibri"/>
    <style:font-face style:name="Helvetica Neue" svg:font-family="'Helvetica Neue', Helvetica, Arial, sans-serif"/>
    <style:font-face style:name="Mangal2" svg:font-family="Mangal"/>
    <style:font-face style:name="Noto Serif" svg:font-family="'Noto Serif'"/>
    <style:font-face style:name="Open Sans" svg:font-family="'Open Sans', serif"/>
    <style:font-face style:name="OpenSymbol" svg:font-family="OpenSymbol"/>
    <style:font-face style:name="Palatino Linotype" svg:font-family="'Palatino Linotype', Palatino, Georgia, 'Times New Roman', Times, serif"/>
    <style:font-face style:name="proxima-nova" svg:font-family="proxima-nova, Helvetica, Arial, sans-serif"/>
    <style:font-face style:name="Calibri" svg:font-family="Calibri" style:font-family-generic="swiss"/>
    <style:font-face style:name="Gentium Book Basic" svg:font-family="'Gentium Book Basic'" style:font-pitch="variable"/>
    <style:font-face style:name="Mangal" svg:font-family="Mangal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entium Book Basic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top="0in" fo:margin-bottom="0in">
        <style:tab-stops/>
      </style:paragraph-properties>
      <style:text-properties fo:color="#000000" style:font-name="Gentium Book Bas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in" fo:margin-bottom="0in">
        <style:tab-stops/>
      </style:paragraph-properties>
      <style:text-properties fo:color="#000000" style:font-name="Gentium Book Basic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in" fo:margin-bottom="0in">
        <style:tab-stops/>
      </style:paragraph-properties>
      <style:text-properties fo:color="#000000" style:text-outline="false" style:text-line-through-style="none" style:font-name="Gentium Book Basic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fo:color="#000000" style:font-name="Gentium Book Basic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style:font-name="Gentium Book Basic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Gentium Book Basic"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2pt" style:font-size-asian="12pt" style:font-size-complex="12pt"/>
    </style:style>
    <style:style style:name="P9" style:family="paragraph" style:parent-style-name="Text_20_body">
      <style:paragraph-properties fo:margin-top="0in" fo:margin-bottom="0in" fo:text-align="start" style:justify-single-word="false"/>
      <style:text-properties fo:color="#000000" style:font-name="Gentium Book Basic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top="0in" fo:margin-bottom="0in" fo:text-align="start" style:justify-single-word="false"/>
      <style:text-properties fo:color="#000000" style:font-name="Gentium Book Basic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margin-top="0in" fo:margin-bottom="0in" fo:text-align="start" style:justify-single-word="false"/>
      <style:text-properties fo:font-variant="normal" fo:text-transform="none" fo:color="#000000" style:font-name="Gentium Book Bas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_20_1_7e_LT_7e_Titel" style:list-style-name="">
      <style:paragraph-properties fo:margin-left="0.7874in" fo:margin-right="0in" fo:text-align="start" style:justify-single-word="false" fo:text-indent="0in" style:auto-text-indent="false" style:text-autospace="none"/>
      <style:text-properties fo:color="#000000" style:text-outline="false" style:text-line-through-style="none" style:font-name="Andalus" fo:font-size="13pt" fo:letter-spacing="normal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16" style:family="paragraph" style:parent-style-name="Default_20_1_7e_LT_7e_Gliederung_20_1">
      <style:text-properties fo:color="#000000" style:font-name="Gentium Book Basic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Default_20_1_7e_LT_7e_Gliederung_20_1">
      <style:text-properties fo:color="#7d7d7b" style:font-name="Noto Serif" fo:font-size="14pt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Default_20_1_7e_LT_7e_Gliederung_20_1" style:list-style-name="">
      <style:paragraph-properties fo:margin-left="0in" fo:margin-right="0in" fo:margin-top="0.089in" fo:margin-bottom="0.1965in" fo:text-align="start" style:justify-single-word="false" fo:text-indent="0in" style:auto-text-indent="false" style:text-autospace="none"/>
      <style:text-properties fo:color="#000000" style:text-outline="false" style:text-line-through-style="none" style:font-name="Andalus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P19" style:family="paragraph" style:parent-style-name="Default_20_1_7e_LT_7e_Gliederung_20_1" style:list-style-name="">
      <style:paragraph-properties fo:margin-left="0in" fo:margin-right="0in" fo:margin-top="0.089in" fo:margin-bottom="0.1965in" fo:text-align="start" style:justify-single-word="false" fo:text-indent="0in" style:auto-text-indent="false" style:text-autospace="none"/>
      <style:text-properties fo:color="#000000" style:text-outline="false" style:text-line-through-style="none" style:font-name="Andalus" fo:font-size="13pt" fo:letter-spacing="normal" fo:font-style="normal" fo:text-shadow="none" style:text-underline-style="solid" style:text-underline-width="auto" style:text-underline-color="font-color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style:text-line-through-style="none" fo:letter-spacing="normal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outline="false" style:text-line-through-style="none" style:font-name="Andalus" fo:font-size="13pt" fo:text-shadow="none" style:letter-kerning="true" fo:background-color="#ffffff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font-name="Andalus" fo:font-size="13pt" fo:letter-spacing="normal" fo:text-shadow="none" fo:font-weight="normal" style:letter-kerning="tru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font-name="Andalus" fo:text-shadow="none" style:letter-kerning="true" fo:background-color="#ffffff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font-name="Andalus" fo:letter-spacing="normal" fo:text-shadow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font-name="Andalus" fo:font-size="11pt" fo:text-shadow="none" style:letter-kerning="true" fo:background-color="#ffffff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font-name="Andalus" fo:font-size="11pt" fo:letter-spacing="normal" fo:text-shadow="none" fo:font-weight="normal" style:letter-kerning="true" fo:background-color="#ffffff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Andalus" fo:font-size="12pt" fo:text-shadow="none" style:letter-kerning="true" fo:background-color="#ffffff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Andalus" fo:font-size="12pt" fo:letter-spacing="normal" fo:text-shadow="none" fo:font-weight="normal" style:letter-kerning="true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fo:font-size="13pt" fo:text-shadow="none" style:letter-kerning="true" fo:background-color="#ffffff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fo:font-size="13pt" fo:letter-spacing="normal" fo:text-shadow="none" fo:font-weight="normal" style:letter-kerning="tru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fo:font-size="12pt" fo:text-shadow="none" style:letter-kerning="true" fo:background-color="#ffffff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fo:font-size="12pt" fo:letter-spacing="normal" fo:text-shadow="none" fo:font-weight="normal" style:letter-kerning="true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Gentium Book Basic" fo:font-size="12pt" fo:letter-spacing="normal" fo:text-shadow="none" fo:font-weight="normal" style:letter-kerning="true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Gentium Book Basic" fo:letter-spacing="normal" fo:text-shadow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Gentium Book Basic" fo:font-size="13pt" fo:letter-spacing="normal" fo:text-shadow="none" fo:font-weight="normal" style:letter-kerning="tru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fo:text-shadow="none" style:letter-kerning="true" fo:background-color="#ffffff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color="#444444" fo:letter-spacing="normal"/>
    </style:style>
    <style:style style:name="T22" style:family="text">
      <style:text-properties fo:font-variant="normal" fo:text-transform="none" style:text-outline="false" style:text-line-through-style="none" style:font-name="Andalus" fo:font-size="11pt" fo:text-shadow="none" style:letter-kerning="true" fo:background-color="#ffffff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font-name="Andalus" fo:font-size="11pt" fo:letter-spacing="normal" fo:text-shadow="none" fo:font-weight="normal" style:letter-kerning="true" fo:background-color="#ffffff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ize="13pt" fo:letter-spacing="normal" fo:text-shadow="none" fo:font-weight="normal" style:letter-kerning="tru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font-size="13pt" fo:letter-spacing="normal" fo:text-shadow="none" style:letter-kerning="true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Andalus" fo:font-size="13pt" fo:letter-spacing="normal" fo:text-shadow="none" fo:font-weight="normal" style:letter-kerning="tru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Andalus" fo:font-size="13pt" fo:letter-spacing="normal" fo:text-shadow="none" style:letter-kerning="true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Andalus" fo:letter-spacing="normal" fo:text-shadow="none" style:letter-kerning="tru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Andalus" fo:font-size="11pt" fo:letter-spacing="normal" fo:text-shadow="none" style:letter-kerning="true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ndalus" fo:font-size="12pt" fo:letter-spacing="normal" fo:text-shadow="none" style:letter-kerning="tru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fo:letter-spacing="normal" fo:text-shadow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fo:font-size="12pt" fo:letter-spacing="normal" fo:text-shadow="none" style:letter-kerning="tru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Gentium Book Basic" fo:font-size="12pt" fo:letter-spacing="normal" fo:text-shadow="none" style:letter-kerning="tru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Gentium Book Basic" fo:letter-spacing="normal" fo:text-shadow="none" style:letter-kerning="tru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Gentium Book Basic" fo:font-size="13pt" fo:letter-spacing="normal" fo:text-shadow="none" style:letter-kerning="true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36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color="#0a0733" style:font-name="Andalus" fo:font-size="13pt" fo:letter-spacing="normal" style:font-size-asian="13pt" style:font-size-complex="13pt"/>
    </style:style>
    <style:style style:name="T38" style:family="text">
      <style:text-properties style:text-outline="false" style:text-line-through-style="none" style:font-name="Andalus" fo:letter-spacing="normal" fo:font-style="normal" fo:text-shadow="none" style:letter-kerning="tru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Andalus" fo:font-size="13pt" fo:letter-spacing="normal" fo:font-style="normal" fo:text-shadow="none" style:letter-kerning="true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Andalus" fo:font-size="11pt" fo:letter-spacing="normal" fo:font-style="normal" fo:text-shadow="none" style:letter-kerning="true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font-name="Andalus" fo:font-size="11pt" fo:letter-spacing="normal" fo:text-shadow="none" style:letter-kerning="true" style:font-name-asian="Calibri" style:font-size-asian="11pt" style:font-style-asian="normal" style:font-name-complex="Calibri" style:font-size-complex="11pt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font-name="Andalus" fo:font-size="12pt" fo:letter-spacing="normal" fo:font-style="normal" fo:text-shadow="none" style:letter-kerning="tru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fo:font-size="13pt" fo:letter-spacing="normal" fo:font-style="normal" fo:text-shadow="none" style:letter-kerning="true" style:font-name-asian="Calibri" style:font-size-asian="13pt" style:font-style-asian="normal" style:font-name-complex="Calibri" style:font-size-complex="13pt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fo:letter-spacing="normal" fo:text-shadow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fo:letter-spacing="normal" fo:font-style="normal" fo:text-shadow="none" style:letter-kerning="tru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fo:font-size="12pt" fo:letter-spacing="normal" fo:font-style="normal" fo:text-shadow="none" style:letter-kerning="true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font-name="Gentium Book Basic" fo:letter-spacing="normal" fo:text-shadow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font-name="Gentium Book Basic" fo:font-size="13pt" fo:letter-spacing="normal" fo:text-shadow="none" fo:font-weight="normal" style:letter-kerning="tru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font-name="Andalus" fo:font-size="13pt" style:font-size-asian="13pt" style:font-size-complex="13pt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0">Breaux Vineyards Halloween Wine Tasting</text:span><text:span text:style-name="T1"><text:line-break/></text:span><text:span text:style-name="T36">Monday, October 31st</text:span></text:p>
      <text:p text:style-name="P14"/>
      <text:p text:style-name="P9"><text:span text:style-name="T20">Equation White<text:tab/><text:tab/></text:span><text:tab/> <text:tab/><text:tab/><text:tab/>Bottle $16.00<text:tab/>Glass $6.25</text:p>
      <text:p text:style-name="P11"><text:span text:style-name="T20">Pale straw, this blend comprised of 36% Vidal Blanc, 23% Viognier, 23% Chardonnay, 17% Seyval Blanc, and 1% Sauvignon Blanc begins with a tropical nose of pineapple, green apple and stone fruit with hints of citrus. <text:s/>On the palate, subtle floral and citrus notes combine with white peach and pear that culminate in a refreshingly tart citrus finish. <text:s/>Pair this versatile wine with light seafood, salad, or chicken.</text:span></text:p>
      <text:p text:style-name="P11"/>
      <text:p text:style-name="P10">Viognier<text:tab/><text:tab/><text:tab/><text:tab/> <text:s text:c="2"/><text:tab/><text:tab/><text:tab/>Bottle $30.00 <text:tab/>Glass $9.75</text:p>
      <text:p text:style-name="P2"><text:span text:style-name="Emphasis"><text:span text:style-name="T43">Straw-colored with glints of green and aromas of orange blossom, pineapple, melon, honey and buttercream, Breaux's flagship white is round and approachable with well-integrated acidity and a full body that maintains its heft across the palate. <text:s/>Tropical fruit flavors are met with a subtle toastiness and anise spice that carry through on the lengthy finish. <text:s/>Pair this wine with bold, exotic cuisine, such as Morrocan, Indian, or Carribian dishes. <text:s/>For more traditional pairing, shellfish, cashews, or a cheese plate of French brie, fresh chevre and aged gouda are wonderful choices.</text:span></text:span></text:p>
      <text:p text:style-name="P5"/>
      <text:p text:style-name="P10">Equation Rose'<text:tab/><text:tab/> <text:s text:c="4"/><text:tab/><text:tab/><text:tab/><text:tab/>Bottle $15.00<text:tab/>Glass $6.00</text:p>
      <text:p text:style-name="P4">This dry, european-style rose is 81% Merlot, 12% Cabernet Franc, and 7% Chambourcin and shows candy apple red in the glass. <text:s/>Prominent aromas or red fruit, especially cherries and strawberries and a hint of tangerine citrus combine with white peaches, white pepper, and herbs de Provence. <text:s/>On the palate, it is very fruit-forward, with bold cherries leading the way. <text:s/>Aging sur lie gives a round, silky mouthfeel and a bold mid-palate, while the well-integrated acidity brings a bright freshness. <text:s/>Like most dry rose's, this versatile blend can pair with virtually anything, from cheese and charcurerie to grilled pork.</text:p>
      <text:p text:style-name="P12"><text:line-break/><text:span text:style-name="T1">Equation Red</text:span><text:span text:style-name="T3"><text:tab/><text:tab/></text:span><text:span text:style-name="T1"><text:tab/><text:tab/><text:tab/><text:tab/>Bottle $17.00<text:tab/>Glass <text:s/>$6.50</text:span></text:p>
      <text:p text:style-name="P17"><text:span text:style-name="Strong_20_Emphasis"><text:span text:style-name="T18">This dry, garnet colored blend is comprised of </text:span></text:span><text:span text:style-name="Strong_20_Emphasis"><text:span text:style-name="T18">49% Cabernet Franc, </text:span></text:span><text:span text:style-name="T35">47% Merlot, 2% Malbec, and 2% Syrah. <text:s/>Aromas of soft, round, red fruits and leather give way to flavors of black cherry, plum, candied strawberries, and a distinctly pleasant cola with just a hint of earth and spice on the long, velvety finish. <text:s/>Pair this wine with strong flavors and textures, like grilled flank steak topped with sauteed mushrooms, and truffle fries with <text:s/>blue cheese.</text:span></text:p>
      <text:p text:style-name="P3"><text:span text:style-name="T3">Marquis de Lafayette Cabernet Franc<text:tab/><text:tab/></text:span><text:span text:style-name="T1">Bottle $23.50<text:tab/>Glass <text:s/>$8.25</text:span></text:p>
      <text:p text:style-name="P16"><text:span text:style-name="Emphasis"><text:span text:style-name="T43">Deep garnet in the glass, this 100% French and American Oak-aged Cabernet Franc begins with violet, blackberry, and baking spices on the nose that are met with balanced flavors of <text:s/>dark fruit, chocolate and tobacco on the palate. <text:s/>Full bodied, with velvety texture and silky tannins that persist through the mid-length finish, this wine pairs well with roast chicken, lamb, smoked cheddar, or Mexican chocolate.</text:span></text:span></text:p>
      <text:p text:style-name="P6">Please stay and enjoy a glass with us!</text:p>
      <text:p text:style-name="P13">Tasting Day Discounts</text:p>
      <text:p text:style-name="P7">3-5 Bottles: <text:s/>5% off <text:tab/><text:tab/> <text:s text:c="2"/>6-11 Bottles: <text:s/>10% off<text:tab/>12+ Bottles: <text:s/>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, 'Trebuchet MS', arial, verdana, sans-serif"/>
    <style:font-face style:name="Calibri1" svg:font-family="Calibri"/>
    <style:font-face style:name="Helvetica Neue" svg:font-family="'Helvetica Neue', Helvetica, Arial, sans-serif"/>
    <style:font-face style:name="Mangal2" svg:font-family="Mangal"/>
    <style:font-face style:name="Noto Serif" svg:font-family="'Noto Serif'"/>
    <style:font-face style:name="Open Sans" svg:font-family="'Open Sans', serif"/>
    <style:font-face style:name="OpenSymbol" svg:font-family="OpenSymbol"/>
    <style:font-face style:name="Palatino Linotype" svg:font-family="'Palatino Linotype', Palatino, Georgia, 'Times New Roman', Times, serif"/>
    <style:font-face style:name="proxima-nova" svg:font-family="proxima-nova, Helvetica, Arial, sans-serif"/>
    <style:font-face style:name="Calibri" svg:font-family="Calibri" style:font-family-generic="swiss"/>
    <style:font-face style:name="Gentium Book Basic" svg:font-family="'Gentium Book Basic'" style:font-pitch="variable"/>
    <style:font-face style:name="Mangal" svg:font-family="Mangal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4pt" style:font-size-asian="24pt" style:font-size-complex="24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0pt" style:font-size-asian="20pt" style:font-size-complex="20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4pt" style:font-size-asian="24pt" style:font-size-complex="24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0pt" style:font-size-asian="20pt" style:font-size-complex="20pt"/>
    </style:style>
    <style:style style:name="Outline_20_4" style:display-name="Outline 4" style:family="paragraph" style:parent-style-name="Outline_20_3">
      <style:paragraph-properties fo:margin-top="0in" fo:margin-bottom="0.0783in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/>
      <style:text-properties fo:font-size="24pt" style:font-size-asian="24pt" style:font-size-complex="24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/>
      <style:text-properties fo:font-size="20pt" style:font-size-asian="20pt" style:font-size-complex="20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34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345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3456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Wright</meta:initial-creator>
    <meta:creation-date>2016-01-21T12:44:32.84</meta:creation-date>
    <dc:date>2016-10-28T14:06:15.52</dc:date>
    <meta:editing-duration>P33DT12H37M55S</meta:editing-duration>
    <meta:editing-cycles>49</meta:editing-cycles>
    <meta:generator>OpenOffice.org/3.4.1$Win32 OpenOffice.org_project/341m1$Build-9593</meta:generator>
    <meta:print-date>2016-10-24T16:08:17.07</meta:print-date>
    <meta:document-statistic meta:table-count="0" meta:image-count="0" meta:object-count="0" meta:page-count="1" meta:paragraph-count="14" meta:word-count="460" meta:character-count="2919"/>
  </office:meta>
</office:document-meta>
</file>