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anksgiving Taster's Case Preview Wine Tasting</text:p>
      <text:p text:style-name="Standard">November 2<text:span text:style-name="T1">nd</text:span>, 2015</text:p>
      <text:p text:style-name="Standard">with Lindsey Martin of Associated Distributors</text:p>
      <text:p text:style-name="Standard"/>
      <text:p text:style-name="Standard"><text:tab/><text:tab/><text:tab/><text:tab/><text:tab/><text:tab/><text:tab/><text:tab/><text:span text:style-name="T3">Bottle<text:tab/><text:tab/><text:tab/>Glass</text:span></text:p>
      <text:p text:style-name="Standard"><text:span text:style-name="T3"><text:tab/><text:tab/><text:tab/><text:tab/><text:tab/><text:tab/><text:tab/><text:tab/>$20.50<text:tab/><text:tab/><text:tab/>$7.50</text:span></text:p>
      <text:p text:style-name="P1">Bonterra Viognier</text:p>
      <text:p text:style-name="P2">Aromas of peaches and cream, citrus blossom and apricot that carry onto the palate accented by spice. <text:s/>Crisp and rich with beautiful elegance and a very long finish.</text:p>
      <text:p text:style-name="P2"><text:tab/><text:tab/><text:tab/><text:tab/><text:tab/><text:tab/><text:tab/><text:tab/><text:span text:style-name="T3">Bottle<text:tab/><text:tab/><text:tab/>Glass</text:span></text:p>
      <text:p text:style-name="P2"><text:s/><text:tab/><text:tab/><text:tab/><text:tab/><text:tab/><text:tab/><text:tab/><text:tab/>$</text:p>
      <text:p text:style-name="P1">Fetzer Quartz White<text:tab/></text:p>
      <text:p text:style-name="P2">Pale yellow with aromas of Peach, Citrus, Melon and a hint of spice that carries onto the palate for a bright, refreshing white blend.</text:p>
      <text:p text:style-name="P2"><text:tab/><text:tab/><text:tab/><text:tab/><text:tab/><text:tab/><text:tab/><text:tab/><text:span text:style-name="T3">Bottle<text:tab/><text:tab/><text:tab/>Glass</text:span></text:p>
      <text:p text:style-name="P1"/>
      <text:p text:style-name="P1">Alexander Valley "Gewurz" Gewurztraminer</text:p>
      <text:p text:style-name="P2">Classic floral, sweet aromas of grapefruit, stone fruits, pear, rose and strong wet stone minerality that continue on the palate , highlighted by tropical spice and grapefruit flavors on a slightly drier than expected finish.</text:p>
      <text:p text:style-name="P2"><text:tab/><text:tab/><text:tab/><text:tab/><text:tab/><text:tab/><text:tab/><text:tab/><text:span text:style-name="T3">Bottle<text:tab/><text:tab/><text:tab/>Glass</text:span></text:p>
      <text:p text:style-name="P2"><text:span text:style-name="T3"/></text:p>
      <text:p text:style-name="P1">Alexander Valley Cabernet Franc</text:p>
      <text:p text:style-name="P2">Beautiful bright ruby in the glass, boasting aromas of black cherry, blueberry, vanilla and chocolate with flavors of plum, black cherry, vanilla, blueberry and cassis. This is a rich, lush wine with a nice balance of fruit and a structured finish.</text:p>
      <text:p text:style-name="P2"><text:tab/><text:tab/><text:tab/><text:tab/><text:tab/><text:tab/><text:tab/><text:tab/><text:span text:style-name="T3">Bottle<text:tab/><text:tab/><text:tab/>Glass</text:span></text:p>
      <text:p text:style-name="P2"><text:s/></text:p>
      <text:p text:style-name="P1">Fetzer Crimson Red</text:p>
      <text:p text:style-name="P2"><text:span text:style-name="T2">Deep red with purple hues, this blend boasts</text:span> aromas black cherry, allspice and vanilla with hints of toast and oak that blossom into a lingering raspberry and plum palate. <text:s/></text:p>
      <text:p text:style-name="P1"><text:tab/><text:tab/><text:tab/><text:tab/><text:tab/><text:tab/><text:tab/><text:tab/>Bottle<text:tab/><text:tab/><text:tab/>Glass</text:p>
      <text:p text:style-name="P1"/>
      <text:p text:style-name="P1">1000 Stories Bourbon Barrel Aged Zinfandel</text:p>
      <text:p text:style-name="P2">Deep, rich purple color with an intense raspberry fruit is on the nose, with black pepper spice and a touch of cloves and dried herbs. The palate is full with ripe tannins, big black and red fruits, followed by an array of spices that finishes with a long-lingering touch of warmt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28S</meta:editing-duration>
    <meta:editing-cycles>4</meta:editing-cycles>
    <meta:generator>OpenOffice/4.1.1$Win32 OpenOffice.org_project/411m6$Build-9775</meta:generator>
    <dc:date>2015-10-26T16:35:10.04</dc:date>
    <dc:creator>Denise Wright</dc:creator>
    <meta:document-statistic meta:table-count="0" meta:image-count="0" meta:object-count="0" meta:page-count="1" meta:paragraph-count="24" meta:word-count="260" meta:character-count="1671"/>
    <meta:user-defined meta:name="Info 1"/>
    <meta:user-defined meta:name="Info 2"/>
    <meta:user-defined meta:name="Info 3"/>
    <meta:user-defined meta:name="Info 4"/>
  </office:meta>
</office:document-meta>
</file>