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irginia Cider Week</text:p>
      <text:p text:style-name="P5">Cider Tasting</text:p>
      <text:p text:style-name="P5">November 19<text:span text:style-name="T1">th</text:span>, 2015</text:p>
      <text:p text:style-name="P5">Featuring the ciders of </text:p>
      <text:p text:style-name="P6">Blue Bee Cider &amp; Old Hill Cider</text:p>
      <text:p text:style-name="P1"/>
      <text:p text:style-name="P4"/>
      <text:p text:style-name="P4">Blue Bee Cider</text:p>
      <text:p text:style-name="P1"/>
      <text:p text:style-name="P2"><text:tab/><text:tab/><text:tab/><text:tab/><text:tab/><text:tab/><text:tab/><text:tab/><text:span text:style-name="T2">Bottle<text:tab/><text:tab/><text:tab/>By the Glass</text:span></text:p>
      <text:p text:style-name="P2"><text:tab/><text:tab/><text:tab/><text:tab/><text:tab/><text:tab/><text:tab/><text:tab/><text:span text:style-name="T3">$17.50<text:tab/><text:tab/><text:tab/>$12.25</text:span></text:p>
      <text:p text:style-name="P3">Charred Ordinary</text:p>
      <text:p text:style-name="P2">Made from heirloom variety apples this semi-sparkling cider begins with aromas of hay, mushrooms and bruised apple. <text:s/>The palate is dry and sharp with a grapefruit and salt finish. <text:s/>Pair with salty hams and cheeses, or roasted chicken in a rich peppercorn Parmesan cream sauce.</text:p>
      <text:p text:style-name="P2"/>
      <text:p text:style-name="P2"><text:tab/><text:tab/><text:tab/><text:tab/><text:tab/><text:tab/><text:tab/><text:tab/><text:span text:style-name="T3">$18.25<text:tab/><text:tab/><text:tab/>$12.75</text:span></text:p>
      <text:p text:style-name="P3">Fanfare</text:p>
      <text:p text:style-name="P2">Clear gold with a hint of pink, this semi-sparkling blush rose' blend of Stayman, Pink Lady and Gold Rush is infused with mulberries, showing aromas of stone fruit and berries that join with tropical notes and a hint of black currant on the palate. Enjoy with spicy Asian cuisine.</text:p>
      <text:p text:style-name="P2"/>
      <text:p text:style-name="P2"/>
      <text:p text:style-name="P4">Old Hill Cider</text:p>
      <text:p text:style-name="P1"/>
      <text:p text:style-name="P2"><text:tab/><text:tab/><text:tab/><text:tab/><text:tab/><text:tab/><text:tab/><text:tab/><text:span text:style-name="T2">Bottle<text:tab/><text:tab/><text:tab/>By the Glass</text:span></text:p>
      <text:p text:style-name="P2"><text:span text:style-name="T2"><text:tab/><text:tab/><text:tab/><text:tab/><text:tab/><text:tab/><text:tab/><text:tab/></text:span><text:span text:style-name="T3">$15.00<text:tab/><text:tab/><text:tab/>$11.00</text:span></text:p>
      <text:p text:style-name="P3">Yesteryear</text:p>
      <text:p text:style-name="P2">Light yellow in color with small, fine bubbles. <text:s/>Aromas of ripe pear, apple and strawberry with soft hints of perfume greet the nose. <text:s/>Creamy undertones open up to flavors of subtle clove, toffee, green leaf and pineapple. <text:s/>On the palate, there is a gentle prickle upfront dominated by fresh apple. <text:s/>A creamy, full mid-palate carries the fruit and leads to a pleasing minerality on the finish. <text:s/>Enjoy with aged cheeses, maple-glazed ham, or shrimp scampi.</text:p>
      <text:p text:style-name="P2"/>
      <text:p text:style-name="P2"><text:tab/><text:tab/><text:tab/><text:tab/><text:tab/><text:tab/><text:tab/><text:tab/><text:span text:style-name="T3">$13.25<text:tab/><text:tab/><text:tab/>$10.25</text:span></text:p>
      <text:p text:style-name="P3">Betwixt</text:p>
      <text:p text:style-name="P2">Light gold in color with a consistent <text:s/>release of lots of small bubbles, this cider bears aromas of apple and strawberry with a hint of apricot and confectionery notes. <text:s/>On the palate, flavors of sweet apple and hard strawberry candy are met with a balanced acidity, creamy mid-palate and a tart fruit follow through to a clean, apple finish. <text:s/>Pair with fiery Asian dishes, hearty stews, tangy vinegar-based BBQ, or your favorite Apple Cobbler!</text:p>
      <text:p text:style-name="P2"/>
      <text:p text:style-name="P7"/>
      <text:p text:style-name="P8">Tasting Day Discounts</text:p>
      <text:p text:style-name="P8"/>
      <text:p text:style-name="P8">1-5 Bottles: 5% off<text:tab/><text:tab/><text:tab/>6-11 Bottles: <text:s/>10% off<text:tab/><text:tab/><text:tab/>12+ Bottles: <text:s/>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4:32:47.33</meta:creation-date>
    <dc:date>2015-11-19T15:53:48.90</dc:date>
    <meta:editing-duration>PT17M5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304" meta:character-count="1868"/>
  </office:meta>
</office:document-meta>
</file>