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Neue',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normal" style:font-size-asian="13pt" style:font-style-asian="normal" style:font-size-complex="13pt" style:font-style-complex="normal"/>
    </style:style>
    <style:style style:name="P8"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in" fo:margin-right="0in" style:line-height-at-least="0.2083in" fo:widows="1" fo:text-indent="0in" style:auto-text-indent="false"/>
    </style:style>
    <style:style style:name="P11" style:family="paragraph" style:parent-style-name="Standard">
      <style:paragraph-properties fo:margin-left="0in" fo:margin-right="0in" style:line-height-at-least="0.2189in" fo:text-align="start" style:justify-single-word="false" fo:widows="1" fo:text-indent="0in" style:auto-text-indent="false"/>
      <style:text-properties fo:font-size="13pt" style:font-size-asian="13pt" style:font-size-complex="13pt"/>
    </style:style>
    <style:style style:name="P12" style:family="paragraph" style:parent-style-name="Standard">
      <style:paragraph-properties fo:margin-left="0in" fo:margin-right="0in" style:line-height-at-least="0.2083in" fo:widows="1" fo:text-indent="0in" style:auto-text-indent="false"/>
      <style:text-properties fo:font-size="13pt" style:font-size-asian="13pt" style:font-size-complex="13pt"/>
    </style:style>
    <style:style style:name="T1" style:family="text">
      <style:text-properties style:text-position="super 58%"/>
    </style:style>
    <style:style style:name="T2" style:family="text">
      <style:text-properties fo:font-variant="normal" fo:text-transform="none" fo:color="#111111" style:font-name="Arial1" fo:font-size="13pt" fo:letter-spacing="normal" fo:font-style="normal" fo:font-weight="normal" style:font-size-asian="13pt" style:font-size-complex="13pt"/>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g Red Wine Tasting</text:p>
      <text:p text:style-name="P2">Monday, November 23<text:span text:style-name="T1">rd</text:span>, 2015</text:p>
      <text:p text:style-name="P3">with Brian Faritile of Siema Wines</text:p>
      <text:p text:style-name="P4"><text:tab/><text:tab/><text:tab/><text:tab/><text:tab/><text:tab/><text:tab/></text:p>
      <text:p text:style-name="Standard"><text:tab/><text:span text:style-name="T4"><text:tab/><text:tab/><text:tab/><text:tab/><text:tab/><text:tab/></text:span></text:p>
      <text:p text:style-name="P5"><text:tab/><text:tab/><text:tab/><text:tab/><text:tab/><text:tab/><text:tab/></text:p>
      <text:p text:style-name="P6">Sawtooth Syrah, <text:span text:style-name="T3">Idaho</text:span></text:p>
      <text:p text:style-name="P7">Rich Garnet in the glass with leading aromas of black plum and olive, this rich and devolped syrah marries notes of dark fruit with savory spices. <text:s/>Earthy undertones guide the way to a well rounded clove and iron finish with an integrated tannin structure, making it an ideal pairing for grilled lamb chops.</text:p>
      <text:p text:style-name="P11"><text:tab/><text:tab/><text:tab/><text:tab/><text:tab/><text:tab/><text:tab/></text:p>
      <text:p text:style-name="P11"><text:tab/><text:tab/><text:tab/><text:tab/><text:tab/><text:tab/><text:tab/></text:p>
      <text:p text:style-name="P11"/>
      <text:p text:style-name="P6">Zonta Vineto Due Santi Cabernet Blend, <text:span text:style-name="T3">Italy</text:span></text:p>
      <text:p text:style-name="P5">Comprised of Cabernet Sauvignon and Cabernet Franc, this intensely ruby colored wine begins with aromas of red and black fruit with a hint of spice. <text:s/>The fruit flavors develop in the mouth with a lively texture, giving way to more ripened raspberry, wood and tobacco. <text:s/>Medium tannins and balanced acidity create a persistent, dry finish that pairs well with a lightly charred grass-fed filet mignon.</text:p>
      <text:p text:style-name="P5"><text:tab/><text:tab/><text:tab/><text:tab/><text:tab/><text:tab/><text:tab/></text:p>
      <text:p text:style-name="P5"><text:tab/><text:tab/><text:tab/><text:tab/><text:tab/><text:tab/><text:tab/></text:p>
      <text:p text:style-name="P5"/>
      <text:p text:style-name="P6">Lodali Barbaresco, <text:span text:style-name="T3">Italy</text:span></text:p>
      <text:p text:style-name="P8">Garnet in color with rich cherry, mineral and tobacco aromas; this wine is elegant, aromatic and powerful. <text:s/>The taste is dry and austere, with focused berry fruit, followed by hints of mineral and cherry. <text:s/>Full-bodied with elevated acidity, tannins and a long-lasting finish, this wine would pair beautifully with seared veal over mushroom and parmesean risotto. </text:p>
      <text:p text:style-name="P5"><text:tab/><text:tab/><text:tab/><text:tab/><text:tab/><text:tab/><text:tab/></text:p>
      <text:p text:style-name="P5"><text:tab/><text:tab/><text:tab/><text:tab/><text:tab/><text:tab/><text:tab/></text:p>
      <text:p text:style-name="P5"/>
      <text:p text:style-name="P6">Artesana Red Blend, <text:span text:style-name="T3">Uruguay</text:span></text:p>
      <text:p text:style-name="P9">This Classic South American blend of Tannat and Merlot is deep purple, nearly black in the glass with aromas of robust berry, chocolate cherry, leather, aged barrel room, faint mint and spice. <text:s text:c="2"/>Full and rich mouthfeel with nice weight, balanced acidity, and oaky, spicy, drying flavors of dark cherry, black fruit and fudge with a a hint of licorice on the finish. <text:s/>Enjoy it with barbecued beef or pork, or a spicy Thai dish!</text:p>
      <text:p text:style-name="P10"><text:span text:style-name="Emphasis"><text:span text:style-name="T2"/></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Neue',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4M4S</meta:editing-duration>
    <meta:editing-cycles>5</meta:editing-cycles>
    <meta:generator>OpenOffice.org/3.4.1$Win32 OpenOffice.org_project/341m1$Build-9593</meta:generator>
    <dc:date>2015-11-16T15:32:29.68</dc:date>
    <meta:document-statistic meta:table-count="0" meta:image-count="0" meta:object-count="0" meta:page-count="1" meta:paragraph-count="20" meta:word-count="279" meta:character-count="1755"/>
    <meta:user-defined meta:name="Info 1"/>
    <meta:user-defined meta:name="Info 2"/>
    <meta:user-defined meta:name="Info 3"/>
    <meta:user-defined meta:name="Info 4"/>
  </office:meta>
</office:document-meta>
</file>