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ce style:name="MV Boli" svg:font-family="'MV Boli'" style:font-pitch="variable"/>
    <style:font-face style:name="Andalus" svg:font-family="Andalus" style:font-family-generic="roman"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MV Boli"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Text_20_body">
      <style:paragraph-properties fo:margin-left="0in" fo:margin-right="0in" style:line-height-at-least="0.198in" fo:text-align="center" style:justify-single-word="false" fo:widows="1" fo:text-indent="0in" style:auto-text-indent="false"/>
      <style:text-properties style:font-name="MV Boli" fo:font-size="10pt" style:font-size-asian="10pt" style:font-size-complex="10pt"/>
    </style:style>
    <style:style style:name="P6" style:family="paragraph" style:parent-style-name="Text_20_body">
      <style:paragraph-properties fo:margin-left="0in" fo:margin-right="0in" style:line-height-at-least="0.198in" fo:text-align="center" style:justify-single-word="false" fo:widows="1" fo:text-indent="0in" style:auto-text-indent="false"/>
      <style:text-properties fo:font-size="10pt" style:font-size-asian="10pt" style:font-size-complex="10pt"/>
    </style:style>
    <style:style style:name="P7" style:family="paragraph" style:parent-style-name="Text_20_body">
      <style:paragraph-properties fo:margin-left="0in" fo:margin-right="0in" style:line-height-at-least="0.198in" fo:text-align="center" style:justify-single-word="false" fo:widows="1" fo:text-indent="0in" style:auto-text-indent="false"/>
      <style:text-properties style:font-name="Andalus" fo:font-size="10pt" style:font-size-asian="10pt" style:font-size-complex="10pt"/>
    </style:style>
    <style:style style:name="T1" style:family="text">
      <style:text-properties style:text-position="super 58%"/>
    </style:style>
    <style:style style:name="T2" style:family="text">
      <style:text-properties fo:font-variant="normal" fo:text-transform="none" fo:color="#000000" style:font-name="georgia" fo:font-size="9.75pt" fo:letter-spacing="normal" fo:font-style="normal" fo:font-weight="normal"/>
    </style:style>
    <style:style style:name="T3" style:family="text">
      <style:text-properties fo:font-variant="normal" fo:text-transform="none" fo:color="#000000" style:font-name="georgia" fo:font-size="9.75pt" fo:letter-spacing="normal" fo:font-style="italic"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italic" fo:font-weight="normal"/>
    </style:style>
    <style:style style:name="T6" style:family="text">
      <style:text-properties fo:font-variant="normal" fo:text-transform="none" fo:color="#000000" fo:letter-spacing="normal" fo:font-style="italic" fo:font-weight="normal" style:font-style-asian="italic" style:font-style-complex="italic"/>
    </style:style>
    <style:style style:name="T7" style:family="text">
      <style:text-properties fo:font-variant="normal" fo:text-transform="none" fo:color="#000000" fo:letter-spacing="normal" fo:font-weight="normal"/>
    </style:style>
    <style:style style:name="T8" style:family="text">
      <style:text-properties fo:font-variant="normal" fo:text-transform="none" fo:color="#000000" fo:font-size="9.75pt" fo:letter-spacing="normal" fo:font-style="normal" fo:font-weight="normal"/>
    </style:style>
    <style:style style:name="T9" style:family="text">
      <style:text-properties fo:font-variant="normal" fo:text-transform="none" fo:color="#000000" fo:font-size="9.75pt" fo:letter-spacing="normal" fo:font-style="italic" fo:font-weight="normal"/>
    </style:style>
    <style:style style:name="T10" style:family="text">
      <style:text-properties fo:font-variant="normal" fo:text-transform="none" fo:color="#000000" style:font-name="MV Boli" fo:letter-spacing="normal" fo:font-style="normal" fo:font-weight="normal"/>
    </style:style>
    <style:style style:name="T11" style:family="text">
      <style:text-properties fo:font-variant="normal" fo:text-transform="none" fo:color="#000000" style:font-name="MV Boli" fo:letter-spacing="normal" fo:font-style="normal" fo:font-weight="normal" style:font-style-asian="italic" style:font-style-complex="italic"/>
    </style:style>
    <style:style style:name="T12" style:family="text">
      <style:text-properties fo:font-variant="normal" fo:text-transform="none" fo:color="#000000" style:font-name="MV Boli" fo:letter-spacing="normal" fo:font-style="italic" fo:font-weight="normal"/>
    </style:style>
    <style:style style:name="T13" style:family="text">
      <style:text-properties fo:font-style="italic" style:font-style-asian="italic" style:font-style-complex="italic"/>
    </style:style>
    <style:style style:name="T14" style:family="text">
      <style:text-properties style:font-name="MV Boli"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style:font-name="Angsana New"/>
    </style:style>
    <style:style style:name="T18" style:family="text">
      <style:text-properties style:font-name="Andal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rath Wine Tasting </text:p>
      <text:p text:style-name="P4">Monday November 30<text:span text:style-name="T1">th</text:span>, 2015</text:p>
      <text:p text:style-name="P4">with Don Rhodes of International Cellars</text:p>
      <text:p text:style-name="Standard"><text:span text:style-name="T14"><text:tab/><text:tab/><text:tab/><text:tab/><text:tab/><text:tab/><text:tab/><text:tab/></text:span></text:p>
      <text:p text:style-name="Standard"><text:span text:style-name="T14"><text:tab/><text:tab/><text:tab/><text:tab/><text:tab/><text:tab/><text:tab/><text:tab/>Bottle<text:tab/><text:tab/><text:tab/>By the Glass</text:span></text:p>
      <text:p text:style-name="Standard"><text:tab/><text:tab/><text:tab/><text:tab/><text:tab/><text:tab/><text:tab/><text:tab/><text:span text:style-name="T15">$26.50<text:tab/><text:tab/><text:tab/><text:tab/>$9.00<text:tab/></text:span></text:p>
      <text:p text:style-name="P1">Wrath “Ex Anima” Chardonnay <text:s/></text:p>
      <text:p text:style-name="Standard">Straw yellow with aromas of citron, pineapple, and guava combining to add a subtle tropical note to the nose. The palate counters with lively stone fruit and citrus, a noticeable but balanced acidity and a full mouth-feel that precedes a crushed-stone mineral finish. Pair this versatile wine with white clam chowder, pesto chicken or appled pork loin chops. <text:tab/><text:tab/><text:tab/><text:tab/><text:tab/></text:p>
      <text:p text:style-name="Standard"><text:tab/><text:tab/><text:tab/><text:tab/><text:tab/><text:tab/><text:tab/><text:tab/><text:span text:style-name="T15">$26.50<text:tab/><text:tab/><text:tab/><text:tab/>$9.00</text:span></text:p>
      <text:p text:style-name="P1">Wrath “Ex Anima” Sauvignon Blanc</text:p>
      <text:p text:style-name="Standard">This pale straw-colored wine's powerful nose shows off classically grassy notes, with undertones of grapefruit and herb. Vibrant and complex, the palate offers enticing acidity- balanced by expressive notes of gooseberry, lime and passion fruit- that finishes with a clean minerality. <text:s/>Try a Gruyere, Swiss, Havarti, brie and goat cheese plate for an appetizer or feature this wine with a baked salmon and roasted asparagus entree.</text:p>
      <text:p text:style-name="Standard">Wine Enthusiast- 90 points<text:tab/><text:tab/><text:tab/><text:tab/><text:tab/><text:tab/><text:tab/><text:tab/></text:p>
      <text:p text:style-name="Standard"><text:tab/><text:tab/><text:tab/><text:tab/><text:tab/><text:tab/><text:tab/><text:tab/><text:span text:style-name="T15">$35.00<text:tab/><text:tab/><text:tab/><text:tab/>$11.00</text:span></text:p>
      <text:p text:style-name="P1">Wrath “Ex Anima” Pinot Noir</text:p>
      <text:p text:style-name="Standard">Ruby red in the glass, this pinot noir's big, complementing aromas of dark berry, cherry cola and loamy earth contribute to an enticing nose, while the palate balances food-friendly acidity with a blend of black cherry, plum, and underbrush that intensifies to a finish both rich and long. As if made to get you through the holidays, this wine will pair well with virtually anything, from a leftover turkey sandwich, to corned beef and cabbage to chicken cordon bleu.</text:p>
      <text:p text:style-name="Standard"><text:tab/><text:tab/><text:tab/><text:tab/><text:tab/><text:tab/><text:tab/><text:tab/><text:span text:style-name="T15">$48.50<text:tab/><text:tab/><text:tab/><text:tab/>$14.25</text:span></text:p>
      <text:p text:style-name="P1">Wrath San Saba Vineyard Syrah</text:p>
      <text:p text:style-name="Standard">Deep ruby with a nose of black pepper, spice box, black olive, bacon and cocoa that precedes a dense palate of spice and dark berry that finishes long and structured. Pair with seafood bouillabaisse, shepherd's pie, or your chocolate-hazelnut mousse for a special treat.</text:p>
      <text:p text:style-name="Standard">Wine Spectator- 92 Points; Robert Parker- 92 Points</text:p>
      <text:p text:style-name="P7"><text:span text:style-name="T11"/></text:p>
      <text:p text:style-name="P7"><text:span text:style-name="T11">“</text:span><text:span text:style-name="T6">The wrath of Juno sent Aeneas wandering the Mediterranean in Vergil’s Aeneid. For the ancient Romans, ira or wrath, was a tool of a god, an unstoppable anger driven by forces greater than man. One can argue that we see such fury in both the might of nature and the passion of art. Wrath appears in the edgy power of Robert Plant’s voice and the raw wail of Eric Clapton’s guitar. It is frozen into Jackson Pollock’s violent splatters of paint. Wrath is in the wall of maritime fog that rolls into the Salinas Valley and the relentless afternoon winds that scream through our grape trellises. Wrath wines represent a nexus of nature and an unbridled passion for wine making. Welcome to Wrath.”</text:span></text:p>
      <text:p text:style-name="P6">Tasting Day Discounts</text:p>
      <text:p text:style-name="P3">1-5 Bottles: <text:s/>5% off<text:tab/><text:tab/>6-11 Bottles: <text:s/>10% off<text:tab/><text:tab/>12 +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ce style:name="MV Boli" svg:font-family="'MV Boli'" style:font-pitch="variable"/>
    <style:font-face style:name="Andalus" svg:font-family="Andalus" style:font-family-generic="roman"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6:28:57.56</meta:creation-date>
    <meta:editing-duration>P2DT22H44M15S</meta:editing-duration>
    <meta:editing-cycles>6</meta:editing-cycles>
    <meta:generator>OpenOffice.org/3.4.1$Win32 OpenOffice.org_project/341m1$Build-9593</meta:generator>
    <dc:date>2015-11-09T16:47:42.21</dc:date>
    <meta:document-statistic meta:table-count="0" meta:image-count="0" meta:object-count="0" meta:page-count="1" meta:paragraph-count="22" meta:word-count="443" meta:character-count="2733"/>
  </office:meta>
</office:document-meta>
</file>