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style:font-name="Andalus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in" fo:margin-bottom="0in"/>
      <style:text-properties style:font-name="Andalus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in" fo:margin-bottom="0.1402in"/>
      <style:text-properties style:font-name="Andalus" fo:font-size="12pt" style:font-size-asian="12pt" style:font-size-complex="12pt"/>
    </style:style>
    <style:style style:name="P6" style:family="paragraph" style:parent-style-name="Text_20_body">
      <style:paragraph-properties fo:margin-top="0in" fo:margin-bottom="0.1402in" fo:text-align="center" style:justify-single-word="false"/>
      <style:text-properties style:font-name="Andalu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ndalus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All You Need is Love and Wine” Soul-Mate Paired Tasting</text:p>
      <text:p text:style-name="P2"><text:span text:style-name="T16">February 8, 2016</text:span><text:line-break/><text:span text:style-name="T12">with Rob Gardner of Margaux and Company Imports</text:span><text:line-break/></text:p>
      <text:p text:style-name="P5"><text:span text:style-name="T13">Domaine Guy Allion du Haut Perron Sauvignon</text:span><text:span text:style-name="T11"><text:tab/><text:tab/>glass <text:s/>$6.50<text:tab/><text:tab/>bottle <text:s/>$16.25</text:span><text:span text:style-name="T7"><text:line-break/></text:span><text:span text:style-name="T10">Pale yellow color with green reflections, this wine shows perfect clarity, radiant shine, and good intensity. <text:s/>The nose expresses with aromas of crisp green apples, citrus fruit and white flowers. <text:s/>In the mouth the wine relays a certain liveliness with well-balanced citrus on the palate. <text:s/>It is a wine to drink as an aperitif, as an accompaniment to asparagus, seafood, fish with a slightly creamy sauce or white butter. <text:line-break/></text:span><text:span text:style-name="T11">Try this lively white with Shrimp Arancini di Riso.</text:span></text:p>
      <text:p text:style-name="P3"><text:span text:style-name="T12">Mas de Cadenet Cotes de Provence Rose<text:tab/></text:span><text:tab/><text:tab/><text:tab/> <text:span text:style-name="T9">glass <text:s/>$7.95<text:tab/><text:tab/>bottle <text:s/>$46.65</text:span></text:p>
      <text:p text:style-name="P5"><text:span text:style-name="T1">An attractive salmon-pink color, this traditional rose's refined, complex bouquet has both fruity and floral notes. On the palate, it has a fresh yet rich, smooth, well-balanced taste. </text:span><text:span text:style-name="T2">A dry, sophisticated wine with a delicate finish, to accompany any poultry or pork dish, or vegetable gratin. <text:line-break/></text:span><text:span text:style-name="T3">The Stuffed Artichoke Hearts steals the heart of this traditional rose.</text:span><text:span text:style-name="T4"><text:line-break/><text:line-break/></text:span><text:span text:style-name="T14">Guy Allion Les Perdriettes Gamay</text:span><text:span text:style-name="T6"><text:tab/><text:tab/><text:tab/><text:tab/><text:tab/> </text:span><text:span text:style-name="T11">glass <text:s/>$6.75<text:tab/><text:tab/>bottle <text:s/>$17.25<text:line-break/></text:span>This 100% Gamay opens with aromas of strawberry, blackcurrant, cherry, and raspberry. On the palate, a soft vivacity that intensifies with tannins on the finish, allows this wine to pair wonderfully with grilled or sautéed meat, hard cheeses, or any spicy pasta dishes. <text:line-break/><text:span text:style-name="T11">This jammy red harmonizes with the Country Pate and Cornichons.</text:span><text:span text:style-name="T8"><text:line-break/><text:line-break/></text:span><text:span text:style-name="T14">Post House Merry Widow</text:span><text:span text:style-name="T12"><text:tab/></text:span><text:tab/><text:tab/><text:tab/><text:tab/><text:tab/><text:span text:style-name="T11">glass <text:s/>$9.95<text:tab/><text:tab/>bottle <text:s/>$31.75</text:span><text:line-break/>1<text:span text:style-name="T5">00% Shiraz from South Africa, this dark black wine displays an inkiness picked up on the nose and palate. The nose aerates notes of blackcurrant, chocolate, white pepper, cinnamon, raspberry a hint of floral petals. An elegant wine with firm but supple tannins and the rounded ripe fruit gives it a long and lingering finish. <text:s/>Try this fine wine with wild mushroom pasta, roasted venison, coq au vin, rack of lamb, pork fillet roasted on rhubarb and oven roasted vegetables. <text:line-break/></text:span><text:span text:style-name="T11">Try this wine with the perfect pairing of Chocolate Truffles.</text:span></text:p>
      <text:p text:style-name="P6">Please stay and enjoy a glass with us!</text:p>
      <text:p text:style-name="P4">Tasting Day Discounts</text:p>
      <text:p text:style-name="P7"><text:span text:style-name="T6">1-5 Bottles: <text:s/>5% off <text:tab/><text:tab/> <text:s text:c="3"/>6-11 Bottles: <text:s/>10% off<text:tab/><text:tab/>12+ Bottles: <text:s/>15% of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Wright</meta:initial-creator>
    <meta:creation-date>2016-01-21T12:44:32.84</meta:creation-date>
    <dc:date>2016-02-07T15:23:13.36</dc:date>
    <meta:editing-duration>PT6H24M12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362" meta:character-count="2237"/>
  </office:meta>
</office:document-meta>
</file>