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aditional Arabic1" svg:font-family="'Traditional Arabic'"/>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Traditional Arabic" fo:font-size="18pt" fo:font-weight="bold" style:font-size-asian="18pt" style:font-weight-asian="bold" style:font-size-complex="18pt" style:font-weight-complex="bold"/>
    </style:style>
    <style:style style:name="P2" style:family="paragraph" style:parent-style-name="Text_20_body">
      <style:paragraph-properties fo:margin-top="0in" fo:margin-bottom="0in" fo:text-align="center" style:justify-single-word="false"/>
      <style:text-properties style:font-name="Traditional Arabic" fo:font-size="14pt" fo:font-weight="bold" style:font-size-asian="14pt" style:font-weight-asian="bold" style:font-size-complex="14pt" style:font-weight-complex="bold"/>
    </style:style>
    <style:style style:name="P3" style:family="paragraph" style:parent-style-name="Text_20_body">
      <style:paragraph-properties fo:margin-top="0in" fo:margin-bottom="0in"/>
      <style:text-properties style:font-name="Traditional Arabic" fo:font-size="12pt" fo:font-weight="bold" style:font-size-asian="12pt" style:font-weight-asian="bold" style:font-size-complex="12pt" style:font-weight-complex="bold"/>
    </style:style>
    <style:style style:name="P4" style:family="paragraph" style:parent-style-name="Text_20_body">
      <style:paragraph-properties fo:margin-top="0in" fo:margin-bottom="0in"/>
      <style:text-properties style:font-name="Traditional Arabic" fo:font-size="12pt" style:font-size-asian="12pt" style:font-size-complex="12pt"/>
    </style:style>
    <style:style style:name="P5" style:family="paragraph" style:parent-style-name="Text_20_body">
      <style:paragraph-properties fo:margin-top="0in" fo:margin-bottom="0in" fo:text-align="center" style:justify-single-word="false"/>
      <style:text-properties style:font-name="Traditional Arabic" fo:font-size="11pt" fo:font-weight="bold" style:font-size-asian="11pt" style:font-weight-asian="bold" style:font-size-complex="11pt" style:font-weight-complex="bold"/>
    </style:style>
    <style:style style:name="P6" style:family="paragraph" style:parent-style-name="Text_20_body">
      <style:paragraph-properties fo:margin-top="0in" fo:margin-bottom="0.1402in"/>
      <style:text-properties style:font-name="Traditional Arabic" fo:font-size="12pt" style:font-size-asian="12pt" style:font-size-complex="12pt"/>
    </style:style>
    <style:style style:name="P7" style:family="paragraph" style:parent-style-name="Text_20_body">
      <style:paragraph-properties fo:margin-top="0in" fo:margin-bottom="0.1402in" fo:text-align="center" style:justify-single-word="false"/>
      <style:text-properties style:font-name="Traditional Arabic"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Text_20_body">
      <style:paragraph-properties fo:margin-top="0in" fo:margin-bottom="0.1402in"/>
      <style:text-properties fo:font-variant="normal" fo:text-transform="none" fo:color="#000000" style:font-name="Traditional Arabic" fo:font-size="12pt" fo:letter-spacing="normal" fo:font-style="normal" fo:font-weight="normal"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in" fo:margin-bottom="0in"/>
      <style:text-properties style:font-name="Traditional Arabic" fo:font-size="12pt" fo:font-weight="normal" style:font-size-asian="12pt" style:font-weight-asian="normal" style:font-size-complex="12pt" style:font-weight-complex="normal"/>
    </style:style>
    <style:style style:name="P10" style:family="paragraph" style:parent-style-name="Text_20_body">
      <style:paragraph-properties fo:text-align="center" style:justify-single-word="false"/>
      <style:text-properties style:font-name="Traditional Arabic" fo:font-size="11pt" fo:font-weight="bold" style:font-size-asian="11pt" style:font-weight-asian="bold" style:font-size-complex="11pt" style:font-weight-complex="bold"/>
    </style:style>
    <style:style style:name="T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000000" fo:font-size="13pt" fo:letter-spacing="normal" fo:font-style="normal" fo:font-weight="bold" style:font-size-asian="13pt" style:font-style-asian="normal" style:font-weight-asian="bold" style:font-size-complex="13pt" style:font-style-complex="normal"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3pt" style:font-size-asian="13pt" style:font-size-complex="13pt"/>
    </style:style>
    <style:style style:name="T10" style:family="text">
      <style:text-properties fo:font-size="13pt" fo:font-style="normal" fo:font-weight="bold" style:font-size-asian="13pt" style:font-style-asian="normal" style:font-weight-asian="bold" style:font-size-complex="13pt" style:font-style-complex="normal"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6pt" style:font-size-asian="16pt" style:font-size-complex="16pt"/>
    </style:style>
    <style:style style:name="T13" style:family="text">
      <style:text-properties style:font-name="Traditional Arabic1" fo:font-size="13pt" fo:font-style="normal" fo:font-weight="bold" style:font-size-asian="13pt" style:font-style-asian="normal" style:font-weight-asian="bold" style:font-size-complex="13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b some Comfort for a Chile Night”</text:p>
      <text:p text:style-name="P1">Gratis Wine Tasting</text:p>
      <text:p text:style-name="P2"><text:span text:style-name="T12">Monday February 15, 2016</text:span><text:line-break/><text:span text:style-name="T9">with Robert Crum of Roanoke Valley Wine Company</text:span><text:line-break/></text:p>
      <text:p text:style-name="P6"><text:span text:style-name="T10">Mayu Pedro Xim</text:span><text:span text:style-name="T13">é</text:span><text:span text:style-name="T10">nez</text:span><text:span text:style-name="T8"><text:tab/><text:tab/><text:tab/><text:tab/>glass </text:span><text:span text:style-name="T7">$6.50<text:tab/><text:tab/></text:span><text:span text:style-name="T8">bottle </text:span><text:span text:style-name="T7">$16.50</text:span><text:span text:style-name="T8"><text:tab/><text:tab/></text:span><text:span text:style-name="T6"><text:line-break/></text:span><text:span text:style-name="T7">A bright, crisp, dry interpretation of Pedro Ximenez - a grape varietal long used in the production of brandy and sherry – this stylish white wine is floral, light and smooth, with appealing aromas of lemon and lime, generous, sweet flavors of white fruit and balanced by fresh acidity. Long finish and mineral character makes this a delicious match for paella.</text:span></text:p>
      <text:p text:style-name="P4"><text:span text:style-name="T11">La Lejania Chardonnay<text:tab/></text:span><text:span text:style-name="T5"><text:tab/><text:tab/><text:tab/>glass </text:span><text:span text:style-name="T4">$5.00<text:tab/><text:tab/></text:span><text:span text:style-name="T5">bottle </text:span><text:span text:style-name="T4">$10.59 (3 for $27)</text:span></text:p>
      <text:p text:style-name="P8">This beautiful Chardonnay exhibits a creamy texture and good definition of fruit from the first sip. Mid-palate shows a lively balance of acidity and bright apple, pear fruit tones before a soft minerally finish. <text:s/>Enjoy this golden wine with creamy butternut squash soup or chicken alfredo.</text:p>
      <text:p text:style-name="P6"><text:span text:style-name="T3">La Lejania Carmenere</text:span><text:span text:style-name="T2"><text:tab/><text:tab/><text:tab/><text:tab/>glass </text:span><text:span text:style-name="T1">$5.00<text:tab/><text:tab/></text:span><text:span text:style-name="T2">bottle </text:span><text:span text:style-name="T1">$10.59 (3 for $27)</text:span><text:span text:style-name="T2"><text:line-break/></text:span><text:span text:style-name="T1">Deep Garnet with a velvety purple rim. Aromas of red cherries, black plums, vanilla, fines herbs. Flavors of herby cherries, ripe strawberries, vanilla and brown spice. Well integrated tannins and a moderate finish. Sip this dark beauty with sausage and bean soup or creamy lamb curry.</text:span></text:p>
      <text:p text:style-name="P6"><text:span text:style-name="T3">Mayu Carmenere Syrah <text:tab/></text:span><text:span text:style-name="T1"><text:tab/><text:tab/><text:tab/></text:span><text:span text:style-name="T2">glass </text:span><text:span text:style-name="T1">$6.50<text:tab/><text:tab/></text:span><text:span text:style-name="T2">bottle </text:span><text:span text:style-name="T1">$16.50<text:line-break/>Made in a style similar to old world Italian, this is a very fruit driven wine that is juicy (not jammy) with a nice dark color and a perfect balance of body, soft tannins and oak character. Intense ripe blackberry and plum fruits with a touch of vanilla and spice. Pair with grilled meats and Mediterranean dishes.</text:span></text:p>
      <text:p text:style-name="P3">Unibroue La Fin du Monde<text:tab/><text:tab/><text:tab/>bottle <text:span text:style-name="T4">$4.95 ($1 discount for off-premise)</text:span></text:p>
      <text:p text:style-name="P9">This blonde Belgian beauty from Quebec is a crowd pleaser. <text:s/>The champagne-like bubbles release a floral bouquet with aromas of honey, spices, and coriander, which follow in the flavor with a smooth, dry and warm finish. <text:s/>Try this terrific example of a Belgian tripel with a hearty stew or in front of a fire.</text:p>
      <text:p text:style-name="P9"/>
      <text:p text:style-name="P7">Please stay and enjoy a glass with us!</text:p>
      <text:p text:style-name="P5">Tasting Day Discounts</text:p>
      <text:p text:style-name="P10">1-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aditional Arabic1" svg:font-family="'Traditional Arabic'"/>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2-13T15:15:27.10</dc:date>
    <meta:editing-duration>PT10H24M34S</meta:editing-duration>
    <meta:editing-cycles>8</meta:editing-cycles>
    <meta:generator>OpenOffice.org/3.4.1$Win32 OpenOffice.org_project/341m1$Build-9593</meta:generator>
    <meta:print-date>2016-02-08T14:17:29.99</meta:print-date>
    <meta:document-statistic meta:table-count="0" meta:image-count="0" meta:object-count="0" meta:page-count="1" meta:paragraph-count="13" meta:word-count="355" meta:character-count="2117"/>
  </office:meta>
</office:document-meta>
</file>