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style:font-name="MV Boli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style:font-name="Plantagenet Cherokee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in" fo:margin-bottom="0in"/>
      <style:text-properties style:font-name="Plantagenet Cherokee" fo:font-size="12pt" style:font-size-asian="12pt" style:font-size-complex="12pt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style:font-name="Arimo"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/>
      <style:text-properties fo:font-variant="normal" fo:text-transform="none" fo:color="#000000" style:font-name="Plantagenet Cherokee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Heading_20_1">
      <style:paragraph-properties fo:margin-top="0in" fo:margin-bottom="0.0201in"/>
      <style:text-properties style:font-name="Plantagenet Cherokee" fo:font-size="12pt" style:font-size-asian="12pt" style:font-size-complex="12pt"/>
    </style:style>
    <style:style style:name="P7" style:family="paragraph" style:parent-style-name="Heading_20_1">
      <style:paragraph-properties fo:margin-top="0in" fo:margin-bottom="0.1201in" fo:text-align="start" style:justify-single-word="false"/>
      <style:text-properties style:font-name="Plantagenet Cherokee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in" fo:margin-bottom="0in"/>
      <style:text-properties style:font-name="Plantagenet Cheroke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mo" fo:font-size="10.5pt" fo:font-weight="bold" style:font-size-asian="10.5pt" style:font-weight-asian="bold" style:font-size-complex="10.5pt" style:font-weight-complex="bold"/>
    </style:style>
    <style:style style:name="P10" style:family="paragraph" style:parent-style-name="Heading_20_1">
      <style:paragraph-properties fo:margin-top="0in" fo:margin-bottom="0.0402in" fo:text-align="center" style:justify-single-word="false"/>
      <style:text-properties style:font-name="MV Bol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ize="13pt" style:font-size-asian="13pt" style:font-size-complex="13pt"/>
    </style:style>
    <style:style style:name="T7" style:family="text">
      <style:text-properties style:font-name="Arimo" fo:font-size="16pt" style:font-size-asian="16pt" style:font-size-complex="16pt"/>
    </style:style>
    <style:style style:name="T8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Uncommon Day, Uncommon Wine” <text:line-break/><text:span text:style-name="T8">Leap Year Tasting</text:span></text:p>
      <text:p text:style-name="P2"><text:span text:style-name="T7">February 29, 2016</text:span><text:span text:style-name="T6"><text:line-break/>with Lindsey Martin of Associated Distributors</text:span><text:line-break/></text:p>
      <text:p text:style-name="P3"><text:span text:style-name="T5">Louis Latour Ardeche Chardonnay, </text:span><text:span text:style-name="T3">France<text:line-break/></text:span><text:span text:style-name="T4">Yellow green in color, this fine example of a white wine from Burgundy opens to a delicious bouquet of honey accompanied with aromas of yellow fruits and apricot. <text:s/>In the mouth it is rounded with flavors of yellow peach and a lovely lasting finish. <text:s/>Fermented in stainless steel tanks, this wonderful white pairs well with charcuterie, fish, or as an apertif.</text:span></text:p>
      <text:p text:style-name="P8"/>
      <text:p text:style-name="P8"/>
      <text:p text:style-name="P3"><text:span text:style-name="T2">Sledgehammer Zinfandel, </text:span><text:span text:style-name="T3">California</text:span></text:p>
      <text:p text:style-name="P5">The rock and roll star of the Sledgehammer family, this dark ruby red offers a spicy blackberry, cherry, and licorice nose. Blackberry dominates the front palate with hints of boysenberry and cherry leading to a spicy plum finish with nice oak, firm tannins, and a long lengthy finish. Delicious choice to pair with thick steaks, Italian sausage, brisket, or spicy BBQ ribs. </text:p>
      <text:p text:style-name="P5"/>
      <text:p text:style-name="P5"/>
      <text:p text:style-name="P3"><text:span text:style-name="T2">If You See Kay Red Blend, </text:span><text:span text:style-name="T3">Italy</text:span></text:p>
      <text:p text:style-name="P3">A devilishly dark, deep blood red that verges on becoming black, this red blend will knock you off your feet. <text:s text:c="2"/>Massive ripe black fruit and rich spice aromas hit you right away. <text:s text:c="2"/>Take a sip and she hits you with a bold and sensual combination of dry raspberries, juicy blackberry jam, plums, zesty cocoa nibs, and a bit of spice. <text:s/>Enjoy Kay's rock n' roll attitude with moderate tannins and a pleasing acidity with grilled meat, wood-fired pizzas and friends with big personalities.</text:p>
      <text:p text:style-name="P3"/>
      <text:p text:style-name="P3"/>
      <text:h text:style-name="P6" text:outline-level="1"><text:span text:style-name="T2">Honeyvine White Wine,</text:span><text:span text:style-name="T1"> </text:span><text:span text:style-name="T3">California</text:span></text:h>
      <text:h text:style-name="P7" text:outline-level="1">White wine twist on the ancient honey drink mead, this pale yellow beverage expresses the natural honey and orange blossom honey essence blend on the nose. <text:s/>On the palate honey complements apple and pear providing just a hint of sweetness. <text:s/>The acidity of the wine harmonizes with the sweetness of the honey creating a juicy and lingering finish. <text:s/>Honeyvine is sweet enough to serve as a dessert wine, an aperitif, or with lighter food dishes.</text:h>
      <text:h text:style-name="P10" text:outline-level="1">Please stay and enjoy a glass with us!</text:h>
      <text:p text:style-name="P4">Tasting Day Discounts</text:p>
      <text:p text:style-name="P9">1-5 Bottles: <text:s/>5% off <text:tab/><text:tab/> <text:s text:c="3"/>6-11 Bottles: <text:s/>10% off<text:tab/><text:tab/>12+ Bottles: <text:s/>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V Boli" svg:font-family="'MV Boli'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Wright</meta:initial-creator>
    <meta:creation-date>2016-01-21T12:44:32.84</meta:creation-date>
    <dc:date>2016-02-16T15:59:57.88</dc:date>
    <meta:editing-duration>P4DT12H26M5S</meta:editing-duration>
    <meta:editing-cycles>11</meta:editing-cycles>
    <meta:generator>OpenOffice.org/3.4.1$Win32 OpenOffice.org_project/341m1$Build-9593</meta:generator>
    <meta:print-date>2016-02-16T15:57:54.32</meta:print-date>
    <meta:document-statistic meta:table-count="0" meta:image-count="0" meta:object-count="0" meta:page-count="1" meta:paragraph-count="12" meta:word-count="340" meta:character-count="2042"/>
  </office:meta>
</office:document-meta>
</file>