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Desdemona" svg:font-family="Desdemon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Georgia" svg:font-family="Georgia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fo:font-size="14pt" fo:font-weight="bold" style:font-size-asian="14pt" style:font-weight-asian="bold" style:font-size-complex="14pt"/>
    </style:style>
    <style:style style:name="P2" style:family="paragraph" style:parent-style-name="Standard">
      <style:text-properties style:font-name="Bookman Old Style" fo:font-size="14pt" style:font-size-asian="14pt" style:font-size-complex="14pt"/>
    </style:style>
    <style:style style:name="P3" style:family="paragraph" style:parent-style-name="Standard">
      <style:text-properties fo:color="#b3b300" style:font-name="Bookman Old Style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5" style:family="paragraph" style:parent-style-name="Normal_20__28_Web_29_">
      <style:paragraph-properties fo:margin-top="0.0193in" fo:margin-bottom="0.0193in"/>
    </style:style>
    <style:style style:name="P6" style:family="paragraph" style:parent-style-name="Normal_20__28_Web_29_">
      <style:paragraph-properties fo:margin-top="0.0193in" fo:margin-bottom="0.0193in"/>
      <style:text-properties style:font-name="Bookman Old Style" fo:font-size="14pt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Desdemona" fo:font-size="26pt" fo:font-weight="bold" style:font-size-asian="26pt" style:font-weight-asian="bold" style:font-size-complex="26pt"/>
    </style:style>
    <style:style style:name="T1" style:family="text">
      <style:text-properties style:font-name="Desdemona" fo:font-size="14pt" fo:font-weight="bold" style:font-size-asian="14pt" style:font-weight-asian="bold" style:font-size-complex="14pt"/>
    </style:style>
    <style:style style:name="T2" style:family="text">
      <style:text-properties style:font-name="Desdemona" fo:font-weight="bold" style:font-weight-asian="bold"/>
    </style:style>
    <style:style style:name="T3" style:family="text">
      <style:text-properties style:text-position="super 58%" style:font-name="Desdemona" fo:font-weight="bold" style:font-weight-asian="bold"/>
    </style:style>
    <style:style style:name="T4" style:family="text">
      <style:text-properties style:font-name="Bookman Old Style" fo:font-size="14pt" style:font-size-asian="14pt" style:font-size-complex="14pt"/>
    </style:style>
    <style:style style:name="T5" style:family="text">
      <style:text-properties style:font-name="Bookman Old Style" fo:font-size="14pt" style:font-size-asian="14pt" style:font-name-complex="Georgia" style:font-size-complex="14pt"/>
    </style:style>
    <style:style style:name="T6" style:family="text">
      <style:text-properties style:font-name="Bookman Old Style" fo:font-size="14pt" fo:font-weight="bold" style:font-size-asian="14pt" style:font-weight-asian="bold" style:font-size-complex="14pt"/>
    </style:style>
    <style:style style:name="T7" style:family="text">
      <style:text-properties fo:color="#1b1f2a" style:font-name="Bookman Old Style" fo:font-size="14pt" style:font-size-asian="14pt" style:font-name-complex="Verdana" style:font-size-complex="14pt"/>
    </style:style>
    <style:style style:name="T8" style:family="text">
      <style:text-properties fo:color="#0e0e0e" style:font-name="Bookman Old Style" fo:font-size="14pt" style:font-size-asian="14pt" style:font-name-complex="Georgia" style:font-size-complex="14pt"/>
    </style:style>
    <style:style style:name="T9" style:family="text">
      <style:text-properties fo:color="#943634" style:font-name="Desdemona" fo:font-size="14pt" fo:font-weight="bold" style:font-size-asian="14pt" style:font-weight-asian="bold" style:font-size-complex="14pt"/>
    </style:style>
    <style:style style:name="T10" style:family="text">
      <style:text-properties fo:color="#262626" style:font-name="Bookman Old Style" fo:font-size="14pt" style:font-size-asian="14pt" style:font-name-complex="Helvetica" style:font-size-complex="14pt"/>
    </style:style>
    <style:style style:name="T11" style:family="text">
      <style:text-properties fo:color="#b3b300" style:font-name="Desdemona" fo:font-size="14pt" fo:font-weight="bold" style:font-size-asian="14pt" style:font-weight-asian="bold" style:font-size-complex="14pt"/>
    </style:style>
    <style:style style:name="T12" style:family="text">
      <style:text-properties fo:color="#b3b300" style:font-name="Bookman Old Style" fo:font-size="14pt" fo:font-weight="bold" style:font-size-asian="14pt" style:font-weight-asian="bold" style:font-size-complex="14pt"/>
    </style:style>
    <style:style style:name="T13" style:family="text">
      <style:text-properties fo:color="#ff3366" style:font-name="Desdemona" fo:font-size="14pt" fo:font-weight="bold" style:font-size-asian="14pt" style:font-weight-asian="bold" style:font-size-complex="14pt"/>
    </style:style>
    <style:style style:name="T14" style:family="text">
      <style:text-properties fo:color="#ff3366" style:font-name="Bookman Old Style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 Vins de Vienne<text:tab/></text:p>
      <text:p text:style-name="P4"><text:span text:style-name="T2">Monday, March 23</text:span><text:span text:style-name="T3">rd</text:span><text:span text:style-name="T2"> </text:span><text:span text:style-name="T3"><text:s text:c="2"/></text:span></text:p>
      <text:p text:style-name="P1"/>
      <text:p text:style-name="Standard"><text:span text:style-name="T11">Viognier 2012</text:span><text:span text:style-name="T1"><text:tab/></text:span><text:span text:style-name="T6"><text:tab/><text:tab/><text:tab/><text:tab/><text:tab/><text:tab/><text:tab/><text:tab/>$26.75</text:span></text:p>
      <text:p text:style-name="Standard"><text:span text:style-name="T5">This medium bodied wine displays lush floral aromas of honeysuckle and rose, fleshed out on the palate by hints of apricot and pineapple. It </text:span><text:span text:style-name="T7">shows a vivid brightness with fresh minerality, followed by a deliciously creamy finish courtesy of 4 months of aging on the lees. </text:span></text:p>
      <text:p text:style-name="P3"/>
      <text:p text:style-name="Standard"><text:span text:style-name="T11">Condrieu 2012</text:span><text:span text:style-name="T12"><text:tab/><text:tab/></text:span><text:span text:style-name="T6"><text:tab/><text:tab/><text:tab/><text:tab/><text:tab/><text:tab/><text:tab/>$72.75</text:span></text:p>
      <text:p text:style-name="P5"><text:span text:style-name="T4">Fresh and focused, with a firm edge thanks to the note of melon rind, which guides the core of pear, yellow apple and floral flavors, this wine is full bodied and lush, </text:span><text:span text:style-name="T8">accented by white pepper and clove on the finish</text:span><text:span text:style-name="T4">. </text:span></text:p>
      <text:p text:style-name="P6"/>
      <text:p text:style-name="Standard"><text:span text:style-name="T13">Remeage Rosé 2013</text:span><text:span text:style-name="T14"><text:tab/></text:span><text:span text:style-name="T6"><text:tab/><text:tab/><text:tab/><text:tab/><text:tab/><text:tab/><text:tab/>$18.95</text:span></text:p>
      <text:p text:style-name="P5"><text:span text:style-name="T4">A spicy rosé, with </text:span><text:span text:style-name="T5">ample weight and concentration,</text:span><text:span text:style-name="T4"> </text:span><text:span text:style-name="T5"><text:s/>berry-scented aromas lead to a silky blend of </text:span><text:span text:style-name="T4">creamy-textured cherry and strawberry fruit flavors with a hints of tobacco and </text:span><text:span text:style-name="T5">white chocolate, for a gently lingering finish</text:span><text:span text:style-name="T4">. </text:span></text:p>
      <text:p text:style-name="P1"/>
      <text:p text:style-name="Standard"><text:span text:style-name="T9">Remeage Red 2012</text:span><text:span text:style-name="T6"><text:tab/><text:tab/><text:tab/><text:tab/><text:tab/><text:tab/><text:tab/><text:tab/>$19.50</text:span></text:p>
      <text:p text:style-name="P2">A lovely ruby colour, this wine has a floral nose, supported by the aromas of red fruits such as strawberry and raspberry. <text:s/>Round in the mouth with soft tannins, it is fleshy and open with delicious blackberry, ganache and tobacco notes followed by a flash of lavender through the finish. Grenache, Syrah and Merlot. </text:p>
      <text:p text:style-name="P1"/>
      <text:p text:style-name="Standard"><text:span text:style-name="T9">“Les Cranilles” Côte du Rhône 2011</text:span><text:span text:style-name="T6"><text:tab/><text:tab/><text:tab/><text:tab/><text:tab/>$20.50</text:span></text:p>
      <text:p text:style-name="P5"><text:span text:style-name="T10">A fresh blend of Grenache, Syrah, and Mourvèdre, with bright acidity and pure flavors, this wine is r</text:span><text:span text:style-name="T4">ipe, with a fleshy feel to the </text:span><text:span text:style-name="T10">notes of raspberries, cherries, pepper, and baking spice</text:span><text:span text:style-name="T4">, followed by a twinge of red licorice on the finish. <text:s/></text:span><text:span text:style-name="T10">It will accommodate a variety of meats due to its moderate weight and silky tannins. Try with pork loin stuffed with mushrooms!</text:span></text:p>
      <text:p text:style-name="P1"/>
      <text:p text:style-name="Standard"><text:span text:style-name="T9">Crozes-Hermitage 2011</text:span><text:span text:style-name="T6"><text:tab/><text:tab/><text:tab/><text:tab/><text:tab/><text:tab/><text:tab/><text:tab/>$33.50</text:span></text:p>
      <text:p text:style-name="P6">Savoury with a dark ruby colour, this wine has a tart plum nose, and balances white and black pepper with tart currant and tart plum on the palate, with a medium-plus finis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Desdemona" svg:font-family="Desdemon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Georgia" svg:font-family="Georgia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193in" fo:margin-bottom="0.0193in"/>
      <style:text-properties style:font-name="Times" fo:font-size="10pt" style:font-size-asian="10pt" style:font-name-complex="Times New Roman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 Joy Walker</meta:initial-creator>
    <meta:editing-cycles>5</meta:editing-cycles>
    <meta:creation-date>2015-02-12T22:07:00</meta:creation-date>
    <dc:date>2015-03-23T13:45:50.97</dc:date>
    <meta:editing-duration>PT35M51S</meta:editing-duration>
    <meta:generator>OpenOffice.org/3.4.1$Win32 OpenOffice.org_project/341m1$Build-9593</meta:generator>
    <meta:print-date>2015-03-23T13:43:21.89</meta:print-date>
    <meta:document-statistic meta:table-count="0" meta:image-count="0" meta:object-count="0" meta:page-count="1" meta:paragraph-count="14" meta:word-count="304" meta:character-count="18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