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Plantagenet Cherokee" svg:font-family="'Plantagenet Cheroke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1">
      <style:paragraph-properties fo:margin-top="0in" fo:margin-bottom="0.1in" fo:text-align="center" style:justify-single-word="false"/>
      <style:text-properties style:font-name="Plantagenet Cheroke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2" style:family="paragraph" style:parent-style-name="Text_20_body">
      <style:paragraph-properties fo:margin-top="0in" fo:margin-bottom="0in" fo:text-align="center" style:justify-single-word="false"/>
      <style:text-properties style:font-name="Plantagenet Cherokee" fo:font-size="20pt" fo:font-weight="bold" style:font-size-asian="20pt" style:font-weight-asian="bold" style:font-size-complex="20pt" style:font-weight-complex="bold"/>
    </style:style>
    <style:style style:name="P3" style:family="paragraph" style:parent-style-name="Text_20_body">
      <style:paragraph-properties fo:margin-top="0in" fo:margin-bottom="0in" fo:text-align="center" style:justify-single-word="false"/>
      <style:text-properties style:font-name="Plantagenet Cherokee" fo:font-size="12pt" fo:font-weight="bold" style:font-size-asian="12pt" style:font-weight-asian="bold" style:font-size-complex="12pt" style:font-weight-complex="bold"/>
    </style:style>
    <style:style style:name="P4" style:family="paragraph" style:parent-style-name="Text_20_body">
      <style:paragraph-properties fo:text-align="center" style:justify-single-word="false"/>
      <style:text-properties style:font-name="Plantagenet Cherokee" fo:font-size="12pt" fo:font-weight="bold" style:font-size-asian="12pt" style:font-weight-asian="bold" style:font-size-complex="12pt" style:font-weight-complex="bold"/>
    </style:style>
    <style:style style:name="P5" style:family="paragraph" style:parent-style-name="Text_20_body">
      <style:paragraph-properties fo:margin-top="0in" fo:margin-bottom="0.3in">
        <style:tab-stops/>
      </style:paragraph-properties>
      <style:text-properties style:font-name="Plantagenet Cherokee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6" style:family="paragraph" style:parent-style-name="Text_20_body">
      <style:paragraph-properties fo:margin-top="0in" fo:margin-bottom="0.3in">
        <style:tab-stops/>
      </style:paragraph-properties>
      <style:text-properties fo:font-variant="normal" fo:text-transform="none" fo:color="#000000" style:font-name="Plantagenet Cherokee" fo:font-size="13pt" fo:letter-spacing="normal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7" style:family="paragraph" style:parent-style-name="Text_20_body">
      <style:paragraph-properties fo:margin-top="0in" fo:margin-bottom="0.5in">
        <style:tab-stops/>
      </style:paragraph-properties>
      <style:text-properties style:font-name="Plantagenet Cherokee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8" style:family="paragraph" style:parent-style-name="Text_20_body">
      <style:paragraph-properties fo:margin-top="0in" fo:margin-bottom="0.0402in" fo:text-align="start" style:justify-single-word="false"/>
      <style:text-properties style:font-name="Plantagenet Cherokee" fo:font-size="14pt" style:font-size-asian="14pt" style:font-size-complex="14pt"/>
    </style:style>
    <style:style style:name="P9" style:family="paragraph" style:parent-style-name="Text_20_body">
      <style:paragraph-properties fo:margin-top="0in" fo:margin-bottom="0.0402in">
        <style:tab-stops/>
      </style:paragraph-properties>
      <style:text-properties style:font-name="Plantagenet Cherokee" fo:font-size="13pt" style:font-size-asian="13pt" style:font-size-complex="13pt"/>
    </style:style>
    <style:style style:name="P10" style:family="paragraph" style:parent-style-name="Text_20_body">
      <style:paragraph-properties fo:margin-top="0in" fo:margin-bottom="0.0402in">
        <style:tab-stops/>
      </style:paragraph-properties>
      <style:text-properties style:font-name="Plantagenet Cherokee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11" style:family="paragraph" style:parent-style-name="Text_20_body">
      <style:paragraph-properties fo:margin-top="0in" fo:margin-bottom="0.4in" fo:text-align="center" style:justify-single-word="false"/>
    </style:style>
    <style:style style:name="P12" style:family="paragraph" style:parent-style-name="Text_20_body">
      <style:paragraph-properties fo:margin-top="0in" fo:margin-bottom="0in" fo:text-align="center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3" style:family="text">
      <style:text-properties fo:font-style="normal" fo:font-weight="bold" style:font-style-asian="normal" style:font-weight-asian="bold" style:font-style-complex="normal" style:font-weight-complex="bold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T6" style:family="text">
      <style:text-properties fo:font-size="13pt" fo:font-style="italic" fo:font-weight="normal" style:font-size-asian="13pt" style:font-style-asian="italic" style:font-weight-asian="normal" style:font-size-complex="13pt" style:font-style-complex="italic" style:font-weight-complex="normal"/>
    </style:style>
    <style:style style:name="T7" style:family="text">
      <style:text-properties style:text-position="super 58%" fo:font-size="16pt" style:font-size-asian="16pt" style:font-size-complex="16pt"/>
    </style:style>
    <style:style style:name="T8" style:family="text">
      <style:text-properties style:text-position="super 58%" style:font-name="Plantagenet Cherokee" fo:font-size="16pt" fo:font-weight="bold" style:font-size-asian="16pt" style:font-weight-asian="bold" style:font-size-complex="16pt" style:font-weight-complex="bold"/>
    </style:style>
    <style:style style:name="T9" style:family="text">
      <style:text-properties style:font-name="Plantagenet Cherokee" fo:font-size="16pt" fo:font-weight="bold" style:font-size-asian="16pt" style:font-weight-asian="bold" style:font-size-complex="16pt" style:font-weight-complex="bold"/>
    </style:style>
    <style:style style:name="T10" style:family="text">
      <style:text-properties style:font-name="Plantagenet Cherokee" fo:font-size="13pt" fo:font-weight="bold" style:font-size-asian="13pt" style:font-weight-asian="bold" style:font-size-complex="13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Old Hill Hard Cider Tasting</text:p>
      <text:p text:style-name="P12"><text:span text:style-name="T9">March 28</text:span><text:span text:style-name="T8">th </text:span><text:span text:style-name="T9">2016</text:span></text:p>
      <text:p text:style-name="P11"><text:span text:style-name="T9">4:30 – 6:30pm</text:span><text:span text:style-name="T10"><text:line-break/></text:span>with Kelli Lane of Showalter Orchard &amp; Greenhouse, LLC</text:p>
      <text:p text:style-name="P8"><text:span text:style-name="T5">Yesteryear<text:tab/></text:span><text:span text:style-name="T6"><text:tab/><text:tab/><text:tab/><text:tab/><text:tab/>Bottle $9.95<text:tab/><text:tab/><text:tab/>Glass $6.00<text:tab/></text:span></text:p>
      <text:p text:style-name="P5">This fine bead cider is light yellow in color with aromas of ripe pear, apple, and strawberry. <text:s/>The creamy undertones open up to subtle clove, toffee, green leaf, and pineapple notes. <text:s/>On the palate, there is a gentle prickle upfront and fresh apple dominates. <text:s/>A full mid-palate carries the fruit and leads to a pleasing minerality on the finish. <text:s/>Pair this dry, creamy cider with maple glazed ham, shrimp scampi and grilled salmon dishes, as well as aged cheeses like Gruyere, Manchego, and aged Cheddars.</text:p>
      <text:p text:style-name="P10">Heritage<text:tab/><text:tab/><text:tab/><text:tab/><text:tab/><text:tab/><text:span text:style-name="T2">Bottle $16.95<text:tab/><text:tab/>Glass $6.50</text:span><text:tab/></text:p>
      <text:p text:style-name="P5">This more serious, wine-like cider has bright acidity and stone fruit character. Its mid-palate sweetness and creamy finish make it a great partner for fatty meats, mushrooms and wash rind cheeses like Brie or Camembert.</text:p>
      <text:p text:style-name="P9"><text:span text:style-name="T1">Cidermaker's Barrel<text:tab/><text:tab/><text:tab/><text:tab/></text:span><text:span text:style-name="T2">Bottle $18.95<text:tab/><text:tab/>Glass $7.00<text:tab/></text:span></text:p>
      <text:p text:style-name="P6">This reserve cider boasts our most complex flavor profile. Natural yeast fermentation lends layers of flavor including vanilla and fruit sweetness. A tannic, charred-oak finish enhances this traditional Shenandoah Valley Farmhouse style cider. <text:s/>Serve and enjoy this Virginia indigenous cider with salty pork, VA ham, aged cheddars, sheep’s milk cheese, rich, spicy stews and foods equal in complexity.</text:p>
      <text:p text:style-name="P9"><text:span text:style-name="T3">Betwixt<text:tab/></text:span><text:span text:style-name="T2"><text:tab/><text:tab/><text:tab/><text:tab/><text:tab/>Bottle $9.95<text:tab/><text:tab/><text:tab/>Glass $6.00</text:span></text:p>
      <text:p text:style-name="P7">Our front porch sipping cider sports aromas of apple and strawberry. This palate friendly cider with notes of hard strawberry candy and sweet apple is a definite crowd pleaser. <text:s/>Enjoy Betwixt with fiery Asian dishes, hearty beef or venison chillis, tangy-vinegar based BBQ, Apple pie, cobbler or on its own.</text:p>
      <text:h text:style-name="P1" text:outline-level="1">Please stay and enjoy a glass with us!</text:h>
      <text:p text:style-name="P3">Tasting Day Discounts</text:p>
      <text:p text:style-name="P4">1-5 Bottles: <text:s/>5% off <text:tab/><text:tab/> <text:s text:c="3"/>6-11 Bottles: <text:s/>10% off<text:tab/><text:tab/>12+ Bottles: <text:s/>15% off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Plantagenet Cherokee" svg:font-family="'Plantagenet Cheroke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enise Wright</meta:initial-creator>
    <meta:creation-date>2016-01-21T12:44:32.84</meta:creation-date>
    <dc:date>2016-03-28T13:38:32.44</dc:date>
    <meta:editing-duration>P5DT21H31M4S</meta:editing-duration>
    <meta:editing-cycles>24</meta:editing-cycles>
    <meta:generator>OpenOffice.org/3.4.1$Win32 OpenOffice.org_project/341m1$Build-9593</meta:generator>
    <meta:print-date>2016-03-28T13:32:39.44</meta:print-date>
    <meta:document-statistic meta:table-count="0" meta:image-count="0" meta:object-count="0" meta:page-count="1" meta:paragraph-count="14" meta:word-count="292" meta:character-count="1849"/>
  </office:meta>
</office:document-meta>
</file>