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luestone Vineyards Wine Dinner Pickup Party and Wine Tasting</text:p>
      <text:p text:style-name="P7">Monday March 30<text:span text:style-name="T1">th</text:span>, 2015</text:p>
      <text:p text:style-name="P7">With Winemaker Lee Hartman</text:p>
      <text:p text:style-name="Standard"/>
      <text:p text:style-name="P6"/>
      <text:p text:style-name="P6">Estate Grown Chardonnay<text:tab/><text:tab/><text:tab/><text:tab/><text:tab/><text:tab/><text:tab/><text:tab/><text:tab/>18.50</text:p>
      <text:p text:style-name="Standard">A Virginia Chardonnay done in the classic style. This wine, made from grapes grown on our vineyard hill, has been aged for a year in oak.</text:p>
      <text:p text:style-name="Standard"/>
      <text:p text:style-name="P6"/>
      <text:p text:style-name="P6">Rose'<text:tab/><text:tab/><text:tab/><text:tab/><text:tab/><text:tab/><text:tab/><text:tab/><text:tab/><text:tab/><text:tab/><text:tab/>16.50</text:p>
      <text:p text:style-name="Standard">This Bordeaux style Rose is dry/off-dry with bright berry and watermelon notes on the front and just enough acidity for a clean minerality on the finish. This wine shows off when paired with smoked meats abnd cheeses, crusty breads, almonds and olive tapenade.</text:p>
      <text:p text:style-name="P1">2014 Bronze Governor's Cup</text:p>
      <text:p text:style-name="P1"/>
      <text:p text:style-name="P4"/>
      <text:p text:style-name="P4">Merlot <text:tab/><text:tab/><text:tab/><text:tab/><text:tab/><text:tab/><text:tab/><text:tab/><text:tab/><text:tab/><text:tab/>23.50</text:p>
      <text:p text:style-name="P3">This unfiltered medium-bodied wine starts off with big fruity (black cherry) notes on teh nose and palate and ends dry. <text:s/>A great pairing for lamb and hearty pasta dishes.</text:p>
      <text:p text:style-name="P1">2014 Silver Governor's Cup, 2014 Bronze East Meets West, 2014 Silver Atlantic Seaboard, 2014 Silver Indy International</text:p>
      <text:p text:style-name="P1"/>
      <text:p text:style-name="P4">Quartz Hill Red<text:tab/><text:tab/><text:tab/><text:tab/><text:tab/><text:tab/><text:tab/><text:tab/><text:tab/><text:tab/>20.50</text:p>
      <text:p text:style-name="P5">A true Virginia blend of Chambourcin and Cabernet Franc. <text:s/>This wine is dark, dry and aged in oak. <text:s/>A great combination of fruit flavors in a classical style wine.</text:p>
      <text:p text:style-name="P1"/>
      <text:p text:style-name="P4"/>
      <text:p text:style-name="P4">Houndstooth<text:tab/><text:tab/><text:tab/><text:tab/><text:tab/><text:tab/><text:tab/><text:tab/><text:tab/><text:tab/><text:tab/>20.50</text:p>
      <text:p text:style-name="P5">The newest offering from Bluestone, a Bordeaux style blend. Be one of the first to taste this fantastic new wine!</text:p>
      <text:p text:style-name="P3"/>
      <text:p text:style-name="P4"/>
      <text:p text:style-name="P4">Beau <text:tab/><text:tab/><text:tab/><text:tab/><text:tab/><text:tab/><text:tab/><text:tab/><text:tab/><text:tab/><text:tab/><text:tab/>15.50</text:p>
      <text:p text:style-name="P3">A sweet golden wine named for our sweet golden (retriever) dog. <text:s/>A Vidal Blanc-Traminette blend, it is sweetened to 3% residual sugar.</text:p>
      <text:p text:style-name="P1">2013 Silver Governor's Cup, 2011 Silver Virginia State Fair, 2011 Silver Virginia Wine Lovers, 2011 Bronze Governor's Cup, 2011 Bronze Atlantic Seaboard, 2014 Bronze Governor's Cup.</text:p>
      <text:p text:style-name="P1"><text:span text:style-name="T2"/></text:p>
      <text:p text:style-name="P2"><text:span text:style-name="T2"/></text:p>
      <text:p text:style-name="P2"><text:span text:style-name="T2">Moscato<text:tab/><text:tab/><text:tab/><text:tab/><text:tab/><text:tab/><text:tab/><text:tab/><text:tab/><text:tab/><text:tab/>18.50</text:span></text:p>
      <text:p text:style-name="P1"><text:span text:style-name="T2">From one of the mose vigorous vines on our property, big flavors of peaches, honey and sour apple. <text:s/>Sweet and lightly effervescent, we are one of the only wineries to make Moscato in the state!</text:span></text:p>
      <text:p text:style-name="P1"><text:span text:style-name="T2"/></text:p>
      <text:p text:style-name="P2"><text:span text:style-name="T2"/></text:p>
      <text:p text:style-name="P2"><text:span text:style-name="T2">Estate Grown Blue Ice<text:tab/><text:tab/><text:tab/><text:tab/><text:tab/><text:tab/><text:tab/><text:tab/><text:tab/>25.50</text:span></text:p>
      <text:p text:style-name="P1"><text:span text:style-name="T2">Blue ice wine is made from frozen Traminette grapes. <text:s/>This very sweet juice is stopped in mid fermentation to produce a wine that reminds one of Germany's famous "Eiswein."</text:span></text:p>
      <text:p text:style-name="P1">2014 Gold Atlantic Seaboard, 2014 Silver San Fransisco International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20S</meta:editing-duration>
    <meta:editing-cycles>5</meta:editing-cycles>
    <meta:generator>OpenOffice.org/3.4.1$Win32 OpenOffice.org_project/341m1$Build-9593</meta:generator>
    <dc:date>2015-03-30T13:37:08.18</dc:date>
    <meta:print-date>2015-03-30T13:16:51.39</meta:print-date>
    <meta:document-statistic meta:table-count="0" meta:image-count="0" meta:object-count="0" meta:page-count="1" meta:paragraph-count="23" meta:word-count="329" meta:character-count="2063"/>
    <meta:user-defined meta:name="Info 1"/>
    <meta:user-defined meta:name="Info 2"/>
    <meta:user-defined meta:name="Info 3"/>
    <meta:user-defined meta:name="Info 4"/>
  </office:meta>
</office:document-meta>
</file>