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Traditional Arabic" svg:font-family="'Traditional Arabic'"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in" fo:text-align="center" style:justify-single-word="false"/>
      <style:text-properties style:font-name="Traditional Arabic" fo:font-size="18pt" fo:font-weight="bold" style:font-size-asian="18pt" style:font-weight-asian="bold" style:font-size-complex="18pt" style:font-weight-complex="bold"/>
    </style:style>
    <style:style style:name="P2" style:family="paragraph" style:parent-style-name="Text_20_body">
      <style:paragraph-properties fo:margin-top="0in" fo:margin-bottom="0in" fo:text-align="center" style:justify-single-word="false"/>
      <style:text-properties style:font-name="Traditional Arabic" fo:font-size="14pt" fo:font-weight="bold" style:font-size-asian="14pt" style:font-weight-asian="bold" style:font-size-complex="14pt" style:font-weight-complex="bold"/>
    </style:style>
    <style:style style:name="P3" style:family="paragraph" style:parent-style-name="Text_20_body">
      <style:paragraph-properties fo:margin-top="0in" fo:margin-bottom="0in"/>
      <style:text-properties style:font-name="Traditional Arabic" fo:font-size="12pt" fo:font-weight="bold" style:font-size-asian="12pt" style:font-weight-asian="bold" style:font-size-complex="12pt" style:font-weight-complex="bold"/>
    </style:style>
    <style:style style:name="P4" style:family="paragraph" style:parent-style-name="Text_20_body">
      <style:paragraph-properties fo:margin-top="0in" fo:margin-bottom="0in" fo:text-align="center" style:justify-single-word="false"/>
      <style:text-properties style:font-name="Traditional Arabic" fo:font-size="11pt" fo:font-weight="bold" style:font-size-asian="11pt" style:font-weight-asian="bold" style:font-size-complex="11pt" style:font-weight-complex="bold"/>
    </style:style>
    <style:style style:name="P5" style:family="paragraph" style:parent-style-name="Text_20_body">
      <style:paragraph-properties fo:margin-top="0in" fo:margin-bottom="0in" style:shadow="none"/>
      <style:text-properties style:font-name="Traditional Arabic" fo:font-size="12pt" style:font-size-asian="12pt" style:font-size-complex="12pt"/>
    </style:style>
    <style:style style:name="P6" style:family="paragraph" style:parent-style-name="Text_20_body">
      <style:paragraph-properties fo:margin-top="0in" fo:margin-bottom="0.1402in"/>
      <style:text-properties style:font-name="Traditional Arabic" fo:font-size="12pt" style:font-size-asian="12pt" style:font-size-complex="12pt"/>
    </style:style>
    <style:style style:name="P7" style:family="paragraph" style:parent-style-name="Text_20_body">
      <style:paragraph-properties fo:margin-top="0in" fo:margin-bottom="0.1402in"/>
      <style:text-properties style:font-name="Traditional Arabic" fo:font-size="12pt" fo:font-weight="normal" style:font-size-asian="12pt" style:font-weight-asian="normal" style:font-size-complex="12pt" style:font-weight-complex="normal"/>
    </style:style>
    <style:style style:name="P8" style:family="paragraph" style:parent-style-name="Text_20_body">
      <style:paragraph-properties fo:text-align="center" style:justify-single-word="false"/>
      <style:text-properties style:font-name="Traditional Arabic" fo:font-size="11pt" fo:font-weight="bold" style:font-size-asian="11pt" style:font-weight-asian="bold" style:font-size-complex="11pt" style:font-weight-complex="bold"/>
    </style:style>
    <style:style style:name="P9" style:family="paragraph" style:parent-style-name="Text_20_body">
      <style:paragraph-properties fo:margin-top="0in" fo:margin-bottom="0.1402in"/>
      <style:text-properties fo:font-variant="normal" fo:text-transform="none" fo:color="#000000" style:font-name="Traditional Arabic" fo:font-size="12pt" fo:letter-spacing="normal" fo:font-style="normal" fo:font-weight="normal" style:font-size-asian="12pt" style:font-style-asian="normal" style:font-weight-asian="normal" style:font-size-complex="12pt" style:font-style-complex="normal" style:font-weight-complex="normal"/>
    </style:style>
    <style:style style:name="P10" style:family="paragraph" style:parent-style-name="Text_20_body">
      <style:paragraph-properties fo:margin-top="0in" fo:margin-bottom="0.1402in" fo:text-align="center" style:justify-single-word="false"/>
      <style:text-properties style:font-name="Traditional Arabic" fo:font-size="16pt" fo:font-style="normal" fo:font-weight="bold" style:font-size-asian="16pt" style:font-style-asian="normal" style:font-weight-asian="bold" style:font-size-complex="16pt" style:font-style-complex="normal" style:font-weight-complex="bold"/>
    </style:style>
    <style:style style:name="P11" style:family="paragraph" style:parent-style-name="Text_20_body">
      <style:paragraph-properties fo:margin-top="0in" fo:margin-bottom="0.1402in"/>
      <style:text-properties style:font-name="Traditional Arabic" fo:font-size="12pt" style:font-size-asian="12pt" style:font-size-complex="12pt"/>
    </style:style>
    <style:style style:name="T1" style:family="text">
      <style:text-properties fo:font-variant="normal" fo:text-transform="none" fo:color="#000000" fo:letter-spacing="normal" fo:font-style="normal" fo:font-weight="normal" style:font-style-asian="normal" style:font-weight-asian="normal" style:font-style-complex="normal" style:font-weight-complex="normal"/>
    </style:style>
    <style:style style:name="T2" style:family="text">
      <style:text-properties fo:font-variant="normal" fo:text-transform="none" fo:color="#000000" fo:letter-spacing="normal" fo:font-style="normal" fo:font-weight="bold" style:font-style-asian="normal" style:font-weight-asian="bold" style:font-style-complex="normal" style:font-weight-complex="bold"/>
    </style:style>
    <style:style style:name="T3" style:family="text">
      <style:text-properties fo:font-variant="normal" fo:text-transform="none" fo:color="#000000" fo:letter-spacing="normal" fo:font-style="normal" style:font-style-asian="normal" style:font-style-complex="normal"/>
    </style:style>
    <style:style style:name="T4" style:family="text">
      <style:text-properties fo:font-variant="normal" fo:text-transform="none" fo:color="#000000" fo:font-size="13pt" fo:letter-spacing="normal" fo:font-style="normal" fo:font-weight="bold" style:font-size-asian="13pt" style:font-style-asian="normal" style:font-weight-asian="bold" style:font-size-complex="13pt" style:font-style-complex="normal" style:font-weight-complex="bold"/>
    </style:style>
    <style:style style:name="T5" style:family="text">
      <style:text-properties fo:font-variant="normal" fo:text-transform="none" fo:color="#000000" fo:font-size="13pt" fo:letter-spacing="normal" fo:font-style="normal" style:font-size-asian="13pt" style:font-style-asian="normal" style:font-size-complex="13pt" style:font-style-complex="normal"/>
    </style:style>
    <style:style style:name="T6" style:family="text">
      <style:text-properties fo:font-variant="normal" fo:text-transform="none" fo:color="#000000" fo:font-size="13pt" fo:letter-spacing="normal" fo:font-style="normal" fo:font-weight="normal" style:font-size-asian="13pt" style:font-style-asian="normal" style:font-weight-asian="normal" style:font-size-complex="13pt" style:font-style-complex="normal" style:font-weight-complex="normal"/>
    </style:style>
    <style:style style:name="T7" style:family="text">
      <style:text-properties fo:font-variant="normal" fo:text-transform="none" fo:color="#000000" fo:font-size="13pt" fo:letter-spacing="normal" fo:font-style="italic" fo:font-weight="normal" style:font-size-asian="13pt" style:font-style-asian="italic" style:font-weight-asian="normal" style:font-size-complex="13pt" style:font-style-complex="italic" style:font-weight-complex="normal"/>
    </style:style>
    <style:style style:name="T8" style:family="text">
      <style:text-properties fo:font-weight="normal" style:font-weight-asian="normal" style:font-weight-complex="normal"/>
    </style:style>
    <style:style style:name="T9" style:family="text">
      <style:text-properties fo:font-weight="bold" style:font-weight-asian="bold" style:font-weight-complex="bold"/>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fo:font-style="italic" style:font-style-asian="italic" style:font-style-complex="italic"/>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fo:font-style="normal" fo:font-weight="bold" style:font-style-asian="normal" style:font-weight-asian="bold" style:font-style-complex="normal" style:font-weight-complex="bold"/>
    </style:style>
    <style:style style:name="T14" style:family="text">
      <style:text-properties fo:font-size="13pt" style:font-size-asian="13pt" style:font-size-complex="13pt"/>
    </style:style>
    <style:style style:name="T15" style:family="text">
      <style:text-properties fo:font-size="13pt" fo:font-style="normal" fo:font-weight="bold" style:font-size-asian="13pt" style:font-style-asian="normal" style:font-weight-asian="bold" style:font-size-complex="13pt" style:font-style-complex="normal" style:font-weight-complex="bold"/>
    </style:style>
    <style:style style:name="T16" style:family="text">
      <style:text-properties fo:font-size="13pt" fo:font-style="italic" fo:font-weight="normal" style:font-size-asian="13pt" style:font-style-asian="italic" style:font-weight-asian="normal" style:font-size-complex="13pt" style:font-style-complex="italic" style:font-weight-complex="normal"/>
    </style:style>
    <style:style style:name="T17" style:family="text">
      <style:text-properties fo:font-size="16pt"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etty in Pink Rose Tasting</text:p>
      <text:p text:style-name="P1">Light Colored Wines for Cheerful Times </text:p>
      <text:p text:style-name="P2"><text:span text:style-name="T17">Monday April 12, 2016</text:span><text:line-break/><text:span text:style-name="T14">with Lou Somma of S&amp;B Wines</text:span><text:line-break/></text:p>
      <text:p text:style-name="P3">Schloss Vaux Sparkling Ros<text:span text:style-name="T5">é</text:span><text:span text:style-name="T7">, Germany</text:span><text:tab/><text:tab/><text:tab/><text:tab/><text:tab/>glass<text:span text:style-name="T8"> $9.00<text:tab/></text:span>bottle<text:span text:style-name="T8"> $28.50</text:span></text:p>
      <text:p text:style-name="P7">Manufactured in the traditional techniques of the classical bottle fermentation, this colourful <text:span text:style-name="T3">rosé with the unmistakable touch of Pinot Noir develops a clear bouquet of harvest-fresh berries and fine pastries. <text:s/>Playful and lively, ideal for social occasions and for dessert.</text:span></text:p>
      <text:p text:style-name="P5"><text:span text:style-name="T9">Anne de Joyeuse Camas Pinot Noir Ros</text:span><text:span text:style-name="T4">é</text:span>, <text:span text:style-name="T11">France</text:span><text:tab/><text:tab/><text:tab/><text:span text:style-name="T9">glass</text:span> $6.25<text:tab/><text:span text:style-name="T9">bottle</text:span> $15.95</text:p>
      <text:p text:style-name="P6">This bright salmon pink 100% pinot noir <text:span text:style-name="T1">rosé</text:span> expresses a fragrant note of raspberries and cherries. <text:s/>The palate shows a sustained concentration of red fruits and fresh finish, making this a perfect apertif wine, or ideal with tapas, salads and summer barbecues.</text:p>
      <text:p text:style-name="P6"><text:span text:style-name="T4">Château Vignol Bordeaux Rosé</text:span><text:span text:style-name="T7">, France</text:span><text:span text:style-name="T4"><text:tab/><text:tab/><text:tab/><text:tab/>glass </text:span><text:span text:style-name="T6">$5.75<text:tab/></text:span><text:span text:style-name="T4">bottle </text:span><text:span text:style-name="T6">$13.50</text:span><text:span text:style-name="T4"><text:line-break/></text:span><text:span text:style-name="T6">A blend of Cabernet Sauvignon and Merlot, this bright rose colored wine is refreshing wine is crisp, lively and packed with acidity as well as red currant fruits. Enjoy this delicious wine from the Doublet family in Entre-deux-Mers as a fine apéritif.</text:span></text:p>
      <text:p text:style-name="P6"><text:span text:style-name="T15">Château Pigoudet Pigoudet Première Rosé</text:span><text:span text:style-name="T16">, France</text:span><text:span text:style-name="T15"><text:tab/><text:tab/></text:span><text:span text:style-name="T13">glass </text:span><text:span text:style-name="T12">$6.75<text:tab/></text:span><text:span text:style-name="T13">bottle </text:span><text:span text:style-name="T12">$17.95</text:span><text:span text:style-name="T13"><text:tab/></text:span><text:span text:style-name="T10"><text:line-break/></text:span><text:span text:style-name="T12">A provencial blend of 30% Cabernet Sauvignon, 30% Grenache, 30% Cinsault and 10% Syrah, this beautiful pale melon colored </text:span><text:span text:style-name="T1">rosé</text:span><text:span text:style-name="T12"> opens to notes of tart berries, peaches, and flora. <text:s/>The palate shows orange zest, bergamot, peach and wet stone notes that ripple through the finish. Try this versatile Coteaux d'Aix en Provence rose with a variety of different foods, from salads with goat cheese to burgers.</text:span></text:p>
      <text:p text:style-name="P6"><text:span text:style-name="T4">Chateau La Tour de Beraud Rhone Rosé</text:span><text:span text:style-name="T7">, France</text:span><text:span text:style-name="T1"><text:tab/><text:tab/><text:tab/></text:span><text:span text:style-name="T2">glass </text:span><text:span text:style-name="T1">$6.25<text:tab/></text:span><text:span text:style-name="T2">bottle </text:span><text:span text:style-name="T1">$15.95<text:line-break/>An explosive blend of Mourvèdre and Carignan with Syrah and Grenache, this soft pink rosé shows an fresh, elegant aroma of <text:s/>floral notes with pear and light red fruits of raspberry and red currant. <text:s/>An absolute favorite for an aperitif or throughout a meal of sea bass, paella, curried mussels, or Asian dishes.</text:span></text:p>
      <text:p text:style-name="P9"><text:s/></text:p>
      <text:p text:style-name="P10">Please stay and enjoy a glass with us!</text:p>
      <text:p text:style-name="P4">Tasting Day Discounts</text:p>
      <text:p text:style-name="P8">1-5 Bottles: <text:s/>5% off <text:tab/><text:tab/> <text:s text:c="3"/>6-11 Bottles: <text:s/>10% off<text:tab/><text:tab/>12+ Bottles: <text:s/>15% of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Traditional Arabic" svg:font-family="'Traditional Arabic'"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enise Wright</meta:initial-creator>
    <meta:creation-date>2016-01-21T12:44:32.84</meta:creation-date>
    <dc:date>2016-04-08T16:32:12.38</dc:date>
    <meta:editing-duration>PT12H6M7S</meta:editing-duration>
    <meta:editing-cycles>12</meta:editing-cycles>
    <meta:generator>OpenOffice/4.1.1$Win32 OpenOffice.org_project/411m6$Build-9775</meta:generator>
    <meta:print-date>2016-02-08T14:17:29.99</meta:print-date>
    <dc:creator>Denise Wright</dc:creator>
    <meta:document-statistic meta:table-count="0" meta:image-count="0" meta:object-count="0" meta:page-count="1" meta:paragraph-count="14" meta:word-count="339" meta:character-count="2104"/>
  </office:meta>
</office:document-meta>
</file>