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4pt" style:font-size-asian="14pt" style:font-size-complex="14pt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lpine Wine Tasting</text:p>
      <text:p text:style-name="P4">Monday April 13<text:span text:style-name="T1">th</text:span> 2015</text:p>
      <text:p text:style-name="P4">with Brock Kappers of The Robins Cellar</text:p>
      <text:p text:style-name="Standard"/>
      <text:p text:style-name="Standard"/>
      <text:p text:style-name="Standard"/>
      <text:p text:style-name="P2">Brunn Gruner Veltliner<text:tab/><text:tab/><text:tab/><text:tab/><text:tab/><text:tab/><text:tab/><text:tab/>$19.00</text:p>
      <text:p text:style-name="P3">An estate made classic lots of apple and citrus, crisp and a traditional peppery hint. <text:s/>This light-to-medium bodied wine is appreciated for its acidity and alluring aromas. <text:s/>In the glass, the wine offers a floral boquet with minerality, citrus and melon. <text:s/>On the palate, taste green apple, citrus, spice, and a crisp, tart finish. <text:s/>Drink it with pork, chicken, tuna, salmon, shellfish, soft cheeses and vegetables such as broccoli, asparagus, artichokes and cauliflower.</text:p>
      <text:p text:style-name="P3"/>
      <text:p text:style-name="P3"/>
      <text:p text:style-name="P2">Pannonica Wiess<text:tab/><text:tab/><text:tab/><text:tab/><text:tab/><text:tab/><text:tab/><text:tab/><text:tab/><text:tab/>$12.75</text:p>
      <text:p text:style-name="P3">Fresh-fruity-crisp cuvee of classic regional grapes Gruner Veltliner, Pinot Blanc and Sauvignon Blanc. <text:s/>Notes of citrus and tropical fruits on the nose with fresh pineapple and grapefruit on the palate. <text:s/>Pairs well with seafood, poultry, and asian dishes.</text:p>
      <text:p text:style-name="P3"/>
      <text:p text:style-name="P3"/>
      <text:p text:style-name="P2">Pannonica Blaufrankisch Zweigelt Pinot Noir<text:tab/><text:tab/><text:tab/><text:tab/><text:tab/>$12.75</text:p>
      <text:p text:style-name="P3">The Pannonica red wine is a blend of Blaufrankisch (40%), Zwegelt (35%), and Pinot Noir (25%). <text:s/>Dark garnet in color, with flavors of juicy blackberries, hints of spice and soft tannins. <text:s/>The brightness inherent in this wine is a perfect counter to the richness and fat found in many holiday dishes- it cuts richness like a sharp knife. <text:s/>Conversely, with a salad and a small cut of lean meat, it handles itself with respect and never overpowers the food.</text:p>
      <text:p text:style-name="P3"/>
      <text:p text:style-name="P3"/>
      <text:p text:style-name="P2">Anna's Vineyard Merlot<text:tab/><text:tab/><text:tab/><text:tab/><text:tab/><text:tab/><text:tab/><text:tab/>$16.25</text:p>
      <text:p text:style-name="P3">Intense ruby in color, this merlot's aroma is reminiscent of ripe raspberries. <text:s/>Upon further opening floral notes compliment the vanilla and hint of smoke. <text:s/>Gentle and velvety, the palate shows fresh mint, a nice acidity, and long tannins. <text:s/>From the foothills of Slovenia, this wine pairs with any meat, game, and matured cheeses.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Tasting Day Discounts</text:p>
      <text:p text:style-name="P1">1-5 Bottles: <text:s/>5%<text:tab/><text:tab/><text:tab/>6-11 Bottles: <text:s/>10%<text:tab/><text:tab/><text:tab/>12+ bottles: <text:s/>15%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6DT8H10M59S</meta:editing-duration>
    <meta:editing-cycles>7</meta:editing-cycles>
    <meta:generator>OpenOffice.org/3.4.1$Win32 OpenOffice.org_project/341m1$Build-9593</meta:generator>
    <dc:date>2015-04-13T16:11:49.09</dc:date>
    <meta:print-date>2015-04-12T14:52:37.10</meta:print-date>
    <meta:document-statistic meta:table-count="0" meta:image-count="0" meta:object-count="0" meta:page-count="1" meta:paragraph-count="13" meta:word-count="286" meta:character-count="1824"/>
    <meta:user-defined meta:name="Info 1"/>
    <meta:user-defined meta:name="Info 2"/>
    <meta:user-defined meta:name="Info 3"/>
    <meta:user-defined meta:name="Info 4"/>
  </office:meta>
</office:document-meta>
</file>