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raditional Arabic" fo:font-size="18pt" fo:font-weight="bold" style:font-size-asian="18pt" style:font-weight-asian="bold" style:font-size-complex="18pt" style:font-weight-complex="bold"/>
    </style:style>
    <style:style style:name="P2" style:family="paragraph" style:parent-style-name="Text_20_body">
      <style:paragraph-properties fo:margin-top="0in" fo:margin-bottom="0in" fo:text-align="center" style:justify-single-word="false"/>
      <style:text-properties style:font-name="Traditional Arabic" fo:font-size="14pt" fo:font-weight="bold" style:font-size-asian="14pt" style:font-weight-asian="bold" style:font-size-complex="14pt" style:font-weight-complex="bold"/>
    </style:style>
    <style:style style:name="P3" style:family="paragraph" style:parent-style-name="Text_20_body">
      <style:paragraph-properties fo:margin-top="0in" fo:margin-bottom="0in"/>
      <style:text-properties style:font-name="Traditional Arabic" fo:font-size="12pt" fo:font-weight="bold" style:font-size-asian="12pt" style:font-weight-asian="bold" style:font-size-complex="12pt" style:font-weight-complex="bold"/>
    </style:style>
    <style:style style:name="P4" style:family="paragraph" style:parent-style-name="Text_20_body">
      <style:paragraph-properties fo:margin-top="0in" fo:margin-bottom="0in" fo:text-align="center" style:justify-single-word="false"/>
      <style:text-properties style:font-name="Traditional Arabic"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shadow="none"/>
      <style:text-properties style:font-name="Traditional Arabic" fo:font-size="12pt" style:font-size-asian="12pt" style:font-size-complex="12pt"/>
    </style:style>
    <style:style style:name="P6" style:family="paragraph" style:parent-style-name="Text_20_body">
      <style:paragraph-properties fo:margin-top="0in" fo:margin-bottom="0.1402in" fo:text-align="center" style:justify-single-word="false"/>
      <style:text-properties style:font-name="Traditional Arabic"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Text_20_body">
      <style:paragraph-properties fo:margin-top="0in" fo:margin-bottom="0.1402in"/>
      <style:text-properties style:font-name="Traditional Arabic" fo:font-size="12pt" style:font-size-asian="12pt" style:font-size-complex="12pt"/>
    </style:style>
    <style:style style:name="P8"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center" style:justify-single-word="false"/>
      <style:text-properties style:font-name="Traditional Arabic" fo:font-size="11pt" fo:font-weight="bold" style:font-size-asian="11pt" style:font-weight-asian="bold" style:font-size-complex="11pt" style:font-weight-complex="bold"/>
    </style:style>
    <style:style style:name="P10"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4"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5" style:family="text">
      <style:text-properties fo:font-variant="normal" fo:text-transform="none" fo:color="#000000" fo:font-size="13pt" fo:letter-spacing="normal" fo:font-style="normal" fo:font-weight="normal" style:font-size-asian="13pt" style:font-style-asian="normal" style:font-weight-asian="normal" style:font-size-complex="13pt" style:font-style-complex="normal" style:font-weight-complex="normal"/>
    </style:style>
    <style:style style:name="T6" style:family="text">
      <style:text-properties fo:font-variant="normal" fo:text-transform="none" fo:color="#000000" fo:font-size="13pt" fo:letter-spacing="normal" fo:font-style="italic" fo:font-weight="normal" style:font-size-asian="13pt" style:font-style-asian="italic" style:font-weight-asian="normal" style:font-size-complex="13pt"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a La France” Wine Tasting</text:p>
      <text:p text:style-name="P1">French Wines of Alsace and Languadoc-Roussillion </text:p>
      <text:p text:style-name="P2"><text:span text:style-name="T10">Monday April 18, 2016</text:span><text:line-break/><text:span text:style-name="T9">with Rob Gardner of Margaux and Company</text:span><text:line-break/></text:p>
      <text:p text:style-name="P3"><text:span text:style-name="T4">J. Fritsch Riesling</text:span><text:span text:style-name="T6"><text:tab/><text:tab/></text:span><text:tab/><text:tab/><text:tab/><text:tab/><text:tab/>glass<text:span text:style-name="T7"> $6.95<text:tab/><text:tab/></text:span>bottle<text:span text:style-name="T7"> $18.50</text:span></text:p>
      <text:p text:style-name="P8">This dry white wine is made from 100% Riesling. The wine is yellow-gold in color with light aromas of white flowers and citrus fruit. The taste is very crisp and fresh and follows through with the aromas on the nose. This Riesling is the perfect companion to fish, seafood, white meat and of course the local delicacy, choucroute garnie (sauerkraut with sausages).</text:p>
      <text:p text:style-name="P5"><text:span text:style-name="T3">J. Fritsch Pinot Blanc<text:tab/><text:tab/><text:tab/></text:span><text:tab/><text:tab/><text:tab/><text:span text:style-name="T8">glass</text:span> $6.95<text:tab/><text:tab/><text:span text:style-name="T8">bottle</text:span> $18.50</text:p>
      <text:p text:style-name="P7">This dry white wine is made from 100% Pinot Blanc (Auxerrois). This wine is yellow-gold in color with intense aromas of stone fruits on the palate. Very pleasant first impression followed by a rich mouth-feel with a hint of surmaturation ("extended maturation"), a fresh and supple mid-palate. This agreeable wine can be paired with most dishes.</text:p>
      <text:p text:style-name="P7"><text:span text:style-name="T3">Calmel &amp; Joseph Villa Blanche Grenache Rosé<text:tab/><text:tab/>glass </text:span><text:span text:style-name="T5">$6.50<text:tab/><text:tab/></text:span><text:span text:style-name="T3">bottle </text:span><text:span text:style-name="T5">$16.95</text:span><text:span text:style-name="T3"><text:line-break/></text:span><text:span text:style-name="T5">This blend of 70% Grenache Gris 30% Grenache is a lovely, very pale pink hue with beautiful bright reflections. Discreet on the nose, with subtle aromas of roses and eucalyptus. Fine and smooth on the palate, with notes of red fruit and citrus. Delicious, long finish, leaving a sensation of freshness with a slight hint of aniseed. <text:s/>Wonderful choice for picnics, barbeques, or as an aperitif.</text:span></text:p>
      <text:p text:style-name="P7"><text:span text:style-name="T3">J. Fritsch Gewurztraminer</text:span><text:span text:style-name="T6"><text:tab/><text:tab/></text:span><text:span text:style-name="T1"><text:tab/><text:tab/><text:tab/></text:span><text:span text:style-name="T2">glass </text:span><text:span text:style-name="T1">$7.25<text:tab/><text:tab/></text:span><text:span text:style-name="T2">bottle </text:span><text:span text:style-name="T1">$19.95<text:line-break/>This semi-sweet white wine is made from 100% Gewurztraminer. The wine is yellow-gold in color with very floral (violet, rose) notes of exotic fruit. On the palate, flavors of mango and lychee mingle with hint of violets. <text:s/>This very complex and rich Gewurztraminer can be paired with exotic cuisine, desserts, or enjoyed as an aperitif.</text:span></text:p>
      <text:p text:style-name="P8"><text:s/></text:p>
      <text:p text:style-name="P6">Please stay and enjoy a glass with us!</text:p>
      <text:p text:style-name="P4">Tasting Day Discounts</text:p>
      <text:p text:style-name="P9">1-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4-16T11:42:42.15</dc:date>
    <meta:editing-duration>PT12H10M35S</meta:editing-duration>
    <meta:editing-cycles>13</meta:editing-cycles>
    <meta:generator>OpenOffice.org/3.4.1$Win32 OpenOffice.org_project/341m1$Build-9593</meta:generator>
    <meta:print-date>2016-02-08T14:17:29.99</meta:print-date>
    <meta:document-statistic meta:table-count="0" meta:image-count="0" meta:object-count="0" meta:page-count="1" meta:paragraph-count="13" meta:word-count="318" meta:character-count="1944"/>
  </office:meta>
</office:document-meta>
</file>