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693in" fo:margin-bottom="0.0693in"/>
    </style:style>
    <style:style style:name="P2" style:family="paragraph" style:parent-style-name="Standard">
      <style:paragraph-properties fo:margin-top="0.0693in" fo:margin-bottom="0.0693in"/>
      <style:text-properties fo:font-weight="bold" style:font-weight-asian="bold" style:font-weight-complex="bold"/>
    </style:style>
    <style:style style:name="P3" style:family="paragraph" style:parent-style-name="Standard">
      <style:paragraph-properties fo:margin-top="0.0693in" fo:margin-bottom="0.0693in"/>
      <style:text-properties fo:language="en" fo:country="none"/>
    </style:style>
    <style:style style:name="P4" style:family="paragraph" style:parent-style-name="Standard">
      <style:paragraph-properties fo:margin-top="0.0693in" fo:margin-bottom="0.0693in"/>
      <style:text-properties fo:language="en" fo:country="none" fo:font-weight="bold" style:font-weight-asian="bold" style:font-weight-complex="bold"/>
    </style:style>
    <style:style style:name="P5" style:family="paragraph" style:parent-style-name="Standard">
      <style:paragraph-properties fo:margin-top="0in" fo:margin-bottom="0.139in" style:line-height-at-least="0.0693in" fo:text-align="center" style:justify-single-word="false"/>
      <style:text-properties fo:font-size="14pt" fo:language="en" fo:country="none" fo:font-weight="bold" style:font-size-asian="14pt" style:font-weight-asian="bold" style:font-size-complex="14pt" style:font-weight-complex="bold"/>
    </style:style>
    <style:style style:name="P6" style:family="paragraph" style:parent-style-name="Standard">
      <style:paragraph-properties fo:margin-top="0in" fo:margin-bottom="0.139in" fo:line-height="115%"/>
      <style:text-properties fo:language="en" fo:country="none"/>
    </style:style>
    <style:style style:name="P7" style:family="paragraph" style:parent-style-name="Standard">
      <style:paragraph-properties fo:margin-top="0in" fo:margin-bottom="0.139in" fo:line-height="115%"/>
      <style:text-properties fo:language="en" fo:country="none" fo:font-weight="bold" style:font-weight-asian="bold" style:font-weight-complex="bold"/>
    </style:style>
    <style:style style:name="P8" style:family="paragraph" style:parent-style-name="Standard">
      <style:paragraph-properties fo:margin-top="0in" fo:margin-bottom="0.139in" fo:line-height="115%"/>
    </style:style>
    <style:style style:name="P9" style:family="paragraph" style:parent-style-name="Standard" style:master-page-name="Standard">
      <style:paragraph-properties fo:margin-top="0in" fo:margin-bottom="0.139in" style:line-height-at-least="0.0693in" fo:text-align="center" style:justify-single-word="false" style:page-number="auto"/>
      <style:text-properties fo:font-size="14pt" fo:language="en" fo:country="none" fo:font-weight="bold" style:font-size-asian="14pt" style:font-weight-asian="bold" style:font-size-complex="14pt" style:font-weight-complex="bold"/>
    </style:style>
    <style:style style:name="T1" style:family="text">
      <style:text-properties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wis Creek Market presents our</text:p>
      <text:p text:style-name="P5">Stock Your Summer Cellar Sale</text:p>
      <text:p text:style-name="P5">with Lou Somma of S&amp;B Wines</text:p>
      <text:p text:style-name="P5">All wines $10.25 tonight only!!</text:p>
      <text:p text:style-name="P6"><text:tab/><text:tab/><text:tab/><text:tab/><text:tab/><text:tab/><text:tab/><text:tab/><text:tab/><text:tab/></text:p>
      <text:p text:style-name="P6"><text:tab/><text:tab/><text:tab/><text:tab/><text:tab/><text:tab/><text:tab/><text:tab/>Regular Price<text:tab/></text:p>
      <text:p text:style-name="P8"/>
      <text:p text:style-name="P7">Terre di Poggio Laude Pecorino<text:tab/><text:tab/><text:tab/><text:tab/>$11.75</text:p>
      <text:p text:style-name="P6">Amber in color with streaks of green, this dry white opens with aromas of flowers of the field, ripe fruit, and a hint of apple. <text:s/>The taste is well balanced, mineral, and fresh offering juicy tropical fruit and lemon drop sensations accented by notes of mint and thyme. The ripe fruit is balanced by brisk acidity that leaves the palate feeling cleansed and refreshed. <text:s/>A wonderful wine to enjoy at a summer picnic.</text:p>
      <text:p text:style-name="P2"><text:span text:style-name="T1">Casetto Bardolino Chiaretto Classico Ros</text:span>é<text:span text:style-name="T1"><text:tab/><text:tab/>$11.75</text:span></text:p>
      <text:p text:style-name="P1"><text:span text:style-name="T1">Pink rose in color with hints of raspberry, this Italian ros</text:span>é opens with a bouquet of roses and violets. <text:s/>The palate is fresh, delicate, fruity, and perky, which is perfect pairing for light starters, fish, seafood risotto, and pasta.</text:p>
      <text:p text:style-name="P4">Terre di Poggio Laude Montepulciano d'Ambruzzo<text:tab/>$11.75</text:p>
      <text:p text:style-name="P3">This ruby red is vinified "in rosso," or rather after the first pressing, the grapes are conveyed to stainless steel tanks where remain on the skins in order to extract all the good in them. This process allows the wine to open to dark aromas of leather, tobacco, plum, and prune. <text:s/>Soft tannins, loads of dark fruit, and earthy palate pairs wonderfully with grilled eggplant, veal parmesan, carbonara, and mature cheeses. </text:p>
      <text:p text:style-name="P4">Madonnina Del Chiaro Damiani Chianti<text:tab/><text:tab/><text:tab/>$12.50</text:p>
      <text:p text:style-name="P3">Ruby-red, lively and brilliant color. The aroma is intense, fresh, lively, and persistent, reminiscent of the grape still on the vine. The taste is soft, balanced and lively, with an enjoyable aftertaste that recalls all the aromas of fermentation. <text:s/>Try this rich red with mushroom risotto, Florentine steak, or a hearty stew.</text:p>
      <text:p text:style-name="P2"><text:span text:style-name="T1">Bert</text:span>é &amp; Cordini Moscato Spumante<text:tab/><text:tab/><text:tab/>$12.50</text:p>
      <text:p text:style-name="P1">Straw-yellow colour with bright highlights. Fine perlage, persistent head. The bouquet is really intense and persistent, very aromatic and fruity. The sweetness is well balanced by a good acidity with really nice aromas, that correspond the bouquet. <text:s/>Serve well chilled to enjoy with dessert or on its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S</meta:editing-duration>
    <meta:editing-cycles>3</meta:editing-cycles>
    <meta:generator>OpenOffice.org/3.4.1$Win32 OpenOffice.org_project/341m1$Build-9593</meta:generator>
    <dc:date>2015-04-16T14:57:21.66</dc:date>
    <meta:document-statistic meta:table-count="0" meta:image-count="0" meta:object-count="0" meta:page-count="1" meta:paragraph-count="16" meta:word-count="337" meta:character-count="2081"/>
    <meta:user-defined meta:name="Info 1"/>
    <meta:user-defined meta:name="Info 2"/>
    <meta:user-defined meta:name="Info 3"/>
    <meta:user-defined meta:name="Info 4"/>
  </office:meta>
</office:document-meta>
</file>