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ntium Basic" svg:font-family="'Gentium Basic'"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
    <style:style style:name="P2" style:family="paragraph" style:parent-style-name="Text_20_body" style:list-style-name="">
      <style:text-properties style:font-name="Gentium Basic" fo:font-size="13pt" style:font-size-asian="13pt" style:font-size-complex="13pt"/>
    </style:style>
    <style:style style:name="P3" style:family="paragraph" style:parent-style-name="Standard" style:list-style-name="">
      <style:paragraph-properties fo:text-align="center" style:justify-single-word="false"/>
      <style:text-properties style:font-name="Gentium Basic" fo:font-size="16pt" fo:font-weight="bold" style:font-size-asian="16pt" style:font-weight-asian="bold" style:font-size-complex="16pt" style:font-weight-complex="bold"/>
    </style:style>
    <style:style style:name="P4" style:family="paragraph" style:parent-style-name="Standard" style:list-style-name="">
      <style:paragraph-properties fo:text-align="center" style:justify-single-word="false"/>
      <style:text-properties style:font-name="Gentium Basic" fo:font-weight="bold" style:font-weight-asian="bold" style:font-weight-complex="bold"/>
    </style:style>
    <style:style style:name="P5" style:family="paragraph" style:parent-style-name="Standard" style:list-style-name="">
      <style:text-properties style:font-name="Gentium Basic" fo:font-size="13pt" fo:font-weight="bold" style:font-size-asian="13pt" style:font-weight-asian="bold" style:font-size-complex="13pt" style:font-weight-complex="bold"/>
    </style:style>
    <style:style style:name="P6" style:family="paragraph" style:parent-style-name="Standard" style:list-style-name="">
      <style:text-properties style:font-name="Gentium Basic" fo:font-size="13pt" style:font-size-asian="13pt" style:font-size-complex="13pt"/>
    </style:style>
    <style:style style:name="P7" style:family="paragraph" style:parent-style-name="Standard" style:list-style-name="" style:master-page-name="Standard">
      <style:paragraph-properties fo:text-align="center" style:justify-single-word="false" style:page-number="auto"/>
      <style:text-properties style:font-name="Gentium Basic"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ouquet of Rosés Wine Tasting</text:p>
      <text:p text:style-name="P3">Monday May 11th </text:p>
      <text:p text:style-name="P3">4:30-6:30pm</text:p>
      <text:p text:style-name="P4">with Don Rhodes of International Cellars</text:p>
      <text:p text:style-name="Standard"/>
      <text:p text:style-name="Standard"/>
      <text:p text:style-name="Standard"/>
      <text:p text:style-name="P5">Ilauri Rosé Spumante Brut, <text:span text:style-name="T1">Italy</text:span></text:p>
      <text:p text:style-name="P6">Elegant and expressive, this rosé presents a mesmerizing stream of steady bubbles all immersed in a lovely raspberry-pink color. It has fresh aromas of cherry and red currant with good acidity and a velvety smooth finish. Enjoy with friends in celebration, or with fruit and soft cheese appetizers.</text:p>
      <text:p text:style-name="Standard"/>
      <text:p text:style-name="P5">Mouton Noir Love Drunk Rosé,<text:span text:style-name="T1"> Oregon</text:span></text:p>
      <text:p text:style-name="P6">This lovely Rosé of Pinot Noir opens with provocative aromas of strawberry and raspberry, followed by refreshing flavors of wild strawberry, watermelon rind, and a hint of kiwi. <text:s/>Light and dry, this wine is perfect for quaffing, or pairing with light salads, soft cheeses or sashimi.</text:p>
      <text:p text:style-name="Standard"/>
      <text:p text:style-name="P5">La Mascaronne Cotes de Provence Rosé, <text:span text:style-name="T1">France</text:span></text:p>
      <text:p text:style-name="P2">Comprised of Cinsault, Grenache and Mouvedre, this dry Provencal rosé is beautiful pale in color with intense aromas of red fruit, raspberry and currant that, on the palate, join minerality and orange zest which gains intensity on the back palate, culminating in a remarkably long finish with a hint of white pepper. <text:s/>A perfect rosé to serve alone as an appetizer or with melon and Parma ham. <text:s/></text:p>
      <text:p text:style-name="P1"/>
      <text:p text:style-name="P5">La Perle d'Argent Bordeaux Rosé, <text:span text:style-name="T1">France</text:span></text:p>
      <text:p text:style-name="P6">Pale and dry, this Provence-style rosé boasts fresh, delicate floral aromas, with <text:s/>crisp citrus and grapefruit flavors that carry through on the refreshing finish. <text:s/>Enjoy alone or paired with <text:s/>light appetizers or scallops and shrimp in a light lemon herb sauce.</text:p>
      <text:p text:style-name="Standard"/>
      <text:p text:style-name="P5">Serres Tempranillo-Garnacha Rosé, <text:span text:style-name="T1">Spain</text:span></text:p>
      <text:p text:style-name="P6">Deep and bright reddish pink with aromas of raspberry, as well as hints of violet, candy and balsamic with an abundance of fruit on the palate this rosé <text:s/>is fresh, bright and crisp on the finish, making it extremely versatile. A great match for `Mediterranean cuisine' such as fried fish or vegetable dishes, rice, pasta, red and white meats and even cheeses. <text:s/></text:p>
      <text:p text:style-name="Standard"/>
      <text:p text:style-name="P5">Crios Rosé of Malbec, <text:span text:style-name="T1">Argentina</text:span></text:p>
      <text:p text:style-name="P6">Beautiful, deep, vibrant rosé color, and beautiful aromas of fresh, ripe wild strawberries. On the palate, the flavors of strawberries and young cherries come rushing in, accompanied by some spice notes and a clean, dry finish with a surprising amount of body for a rosé wine. This is the perfect chicken wine and a charming companion to mildly spicy Asian cuis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ntium Basic" svg:font-family="'Gentium Basic'"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letter-kerning="true" style:font-name-asian="Mangal" style:font-size-asian="12pt" style:language-asian="zh" style:country-asian="CN" style:font-name-complex="SimSu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use-window-font-color="true" style:font-name="Arial" fo:font-size="14pt" fo:language="en" fo:country="US" style:letter-kerning="true"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in" fo:margin-bottom="0.0835in" fo:hyphenation-ladder-count="no-limit"/>
      <style:text-properties style:use-window-font-color="true" style:font-name="Times New Roman" fo:font-size="12pt" fo:language="en" fo:country="US" style:letter-kerning="true" style:font-name-asian="Times New Roman" style:font-size-asian="12pt" style:language-asian="zh" style:country-asian="CN" style:font-name-complex="Times New Roman"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fo:hyphenation-ladder-count="no-limit"/>
      <style:text-properties style:use-window-font-color="true" style:font-name="Times New Roman" fo:font-size="12pt" fo:language="en" fo:country="US" fo:font-style="italic" style:letter-kerning="true" style:font-name-asian="Mang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en" fo:country="US" style:letter-kerning="true" style:font-name-asian="Mangal1" style:font-size-asian="12pt" style:language-asian="zh" style:country-asian="CN" style:font-name-complex="Times New Roman"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size-asian="18pt" style:font-weight-asian="bold" style:font-name-complex="SimSun"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373" meta:character-count="2278"/>
    <dc:date>2015-05-13T10:45:56.02</dc:date>
    <meta:generator>OpenOffice.org/3.4.1$Win32 OpenOffice.org_project/341m1$Build-9593</meta:generator>
  </office:meta>
</office:document-meta>
</file>