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mbria" fo:font-size="11pt" fo:font-weight="bold" style:font-size-asian="11pt" style:font-weight-asian="bold" style:font-size-complex="11pt" style:font-weight-complex="bold"/>
    </style:style>
    <style:style style:name="P2" style:family="paragraph" style:parent-style-name="Text_20_body">
      <style:paragraph-properties fo:margin-top="0in" fo:margin-bottom="0in" fo:text-align="center" style:justify-single-word="false"/>
      <style:text-properties style:font-name="MV Boli" fo:font-size="18pt" fo:font-weight="bold" style:font-size-asian="18pt" style:font-weight-asian="bold" style:font-size-complex="18pt" style:font-weight-complex="bold"/>
    </style:style>
    <style:style style:name="P3" style:family="paragraph" style:parent-style-name="Text_20_body">
      <style:paragraph-properties fo:margin-top="0in" fo:margin-bottom="0in" fo:text-align="center" style:justify-single-word="false"/>
      <style:text-properties style:font-name="MV Boli" fo:font-size="16pt" fo:font-weight="bold" style:font-size-asian="16pt" style:font-weight-asian="bold" style:font-size-complex="16pt" style:font-weight-complex="bold"/>
    </style:style>
    <style:style style:name="P4" style:family="paragraph" style:parent-style-name="Text_20_body">
      <style:paragraph-properties fo:margin-top="0in" fo:margin-bottom="0in" fo:text-align="center" style:justify-single-word="false"/>
      <style:text-properties style:font-name="MV Boli" fo:font-size="14pt" fo:font-weight="bold" style:font-size-asian="14pt" style:font-weight-asian="bold" style:font-size-complex="14pt" style:font-weight-complex="bold"/>
    </style:style>
    <style:style style:name="P5" style:family="paragraph" style:parent-style-name="Text_20_body">
      <style:paragraph-properties fo:margin-top="0in" fo:margin-bottom="0in" fo:text-align="start" style:justify-single-word="false"/>
      <style:text-properties style:font-name="MV Boli" fo:font-size="14pt" fo:font-weight="bold" style:font-size-asian="14pt" style:font-weight-asian="bold" style:font-size-complex="14pt" style:font-weight-complex="bold"/>
    </style:style>
    <style:style style:name="P6" style:family="paragraph" style:parent-style-name="Text_20_body">
      <style:paragraph-properties fo:margin-top="0in" fo:margin-bottom="0in" fo:text-align="center" style:justify-single-word="false"/>
      <style:text-properties style:font-name="Cambria" fo:font-size="11pt" fo:font-weight="bold" style:font-size-asian="11pt" style:font-weight-asian="bold" style:font-size-complex="11pt" style:font-weight-complex="bold"/>
    </style:style>
    <style:style style:name="P7" style:family="paragraph" style:parent-style-name="Text_20_body">
      <style:paragraph-properties fo:margin-top="0in" fo:margin-bottom="0in" style:shadow="none"/>
      <style:text-properties style:font-name="MV Boli" fo:font-size="12pt" style:font-size-asian="12pt" style:font-size-complex="12pt"/>
    </style:style>
    <style:style style:name="P8" style:family="paragraph" style:parent-style-name="Text_20_body">
      <style:paragraph-properties fo:margin-top="0in" fo:margin-bottom="0.1402in"/>
      <style:text-properties fo:font-variant="normal" fo:text-transform="none" fo:color="#000000" style:font-name="MV Boli"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1402in"/>
      <style:text-properties fo:font-variant="normal" fo:text-transform="none" fo:color="#000000"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1402in"/>
      <style:text-properties style:font-name="MV Boli" fo:font-size="12pt" style:font-size-asian="12pt" style:font-size-complex="12pt"/>
    </style:style>
    <style:style style:name="P11" style:family="paragraph" style:parent-style-name="Text_20_body">
      <style:paragraph-properties fo:margin-top="0in" fo:margin-bottom="0.1402in" fo:text-align="center" style:justify-single-word="false"/>
      <style:text-properties style:font-name="MV Boli"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Text_20_body">
      <style:paragraph-properties fo:margin-top="0in" fo:margin-bottom="0.1402in" style:shadow="none"/>
      <style:text-properties fo:font-variant="normal" fo:text-transform="none" fo:color="#000000"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fo:text-align="center" style:justify-single-word="false"/>
      <style:text-properties style:font-name="MV Boli" fo:font-size="16pt" fo:font-weight="bold" style:font-size-asian="16pt" style:font-weight-asian="bold" style:font-size-complex="16pt" style:font-weight-complex="bold"/>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3"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4" style:family="text">
      <style:text-properties fo:font-variant="normal" fo:text-transform="none" fo:color="#000000" fo:font-size="13pt" fo:letter-spacing="normal" fo:font-style="normal"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fo:font-size="13pt" fo:letter-spacing="normal" fo:font-style="italic" fo:font-weight="normal" style:font-size-asian="13pt" style:font-style-asian="italic" style:font-weight-asian="normal" style:font-size-complex="13pt" style:font-style-complex="italic" style:font-weight-complex="normal"/>
    </style:style>
    <style:style style:name="T6" style:family="text">
      <style:text-properties fo:font-variant="normal" fo:text-transform="none" fo:color="#000000" style:font-name="Cambria"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000000" style:font-name="Cambria" fo:letter-spacing="normal" fo:font-style="normal" fo:font-weight="bold" style:font-style-asian="normal" style:font-weight-asian="bold" style:font-style-complex="normal" style:font-weight-complex="bold"/>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style:font-name="Cambria" fo:font-size="12pt" style:font-size-asian="12pt" style:font-size-complex="12pt"/>
    </style:style>
    <style:style style:name="T11" style:family="text">
      <style:text-properties style:font-name="Cambria"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a, Wine!” Spanish Wine Tasting</text:p>
      <text:p text:style-name="P3">Monday May 16, 2016</text:p>
      <text:p text:style-name="P3">4:30 – 6:30pm</text:p>
      <text:p text:style-name="P4"><text:span text:style-name="T8">with Brock Kappers of The Country Vintner</text:span><text:line-break/></text:p>
      <text:p text:style-name="P5"><text:span text:style-name="T3">Avancia Cuvee de O Godello<text:tab/></text:span><text:span text:style-name="T9"><text:tab/><text:tab/><text:tab/></text:span><text:span text:style-name="T10">glass</text:span><text:span text:style-name="T11"> $7.75<text:tab/><text:tab/></text:span><text:span text:style-name="T10">bottle</text:span><text:span text:style-name="T11"> $21.95</text:span></text:p>
      <text:p text:style-name="P9">Pale gold in color, this lively dry white offers sharply focused citrus and orchard fruit aromas, complemented by anise, succulent herbs and honeysuckle. Dry, minerally and concentrated on the palate, offering intense, refreshingly bitter-edged flavors of Meyer lemon and pear. <text:s/>Finishes chewy and long, with building mineral and floral qualities and an echo of fresh citrus fruits. This balanced wine is great with <text:s/>swordfish sautéed in butter and wild herbs, grilled or pan-fried sweet veal or pork sausage, and a host of casual foods like tapas, pasta with white clam sauce or fried oyster sandwiches. </text:p>
      <text:p text:style-name="P7"><text:span text:style-name="T2">Los Dos Grenache Cabernet Sauvignon Rose</text:span><text:span text:style-name="T4"><text:tab/></text:span><text:span text:style-name="T7">glass</text:span><text:span text:style-name="T6"> $5.25<text:tab/><text:tab/></text:span><text:span text:style-name="T7">bottle</text:span><text:span text:style-name="T6"> $11.95</text:span></text:p>
      <text:p text:style-name="P12">Grenache (85%) joins Cabernet Sauvignon (15%) in this crisp and lush Rosé fermented in stainless steel and sees no oak aging, preserving the vibrantly youthful characteristics of the fruit. <text:s/>This rose is both elegant and lively on the palate with flavors of fresh raspberry, lychee fruit, and white flowers. Fresh with a silky mouthfeel and a long, lasting finish. <text:s/>Pair with roasted beet salad, grilled chicken, fish tacos and other casual fare.</text:p>
      <text:p text:style-name="P10"><text:span text:style-name="T2">Borsao Grenache<text:tab/><text:tab/><text:tab/></text:span><text:span text:style-name="T5"><text:tab/><text:tab/></text:span><text:span text:style-name="T1"><text:tab/></text:span><text:span text:style-name="T7">glass </text:span><text:span text:style-name="T6">$5.25<text:tab/><text:tab/></text:span><text:span text:style-name="T7">bottle </text:span><text:span text:style-name="T6">$11.95<text:line-break/>Cherry red in color with violet nuances this award winning red has a ripe fruit nose of roasted black cherry, black raspberry, and licorice with floral tones. <text:s/>A full bodied wine, spicy and with a complex and long aftertaste makes this red a perfect pairing with barbecue ribs, burgers and steaks to salute its Spanish heritage.</text:span></text:p>
      <text:p text:style-name="P10"><text:span text:style-name="T2">Casa Castillo Jumilla Monastrell<text:tab/><text:tab/><text:tab/></text:span><text:span text:style-name="T7">glass </text:span><text:span text:style-name="T6">$6.00<text:tab/><text:tab/></text:span><text:span text:style-name="T7">bottle </text:span><text:span text:style-name="T6">$14.95</text:span><text:span text:style-name="T7"><text:line-break/></text:span><text:span text:style-name="T6">This spectacular offering from Jumilla, made with 100% Mourvedre aged six months in neutral French oak barrels, exhibits notes of black raspberries, blueberries, acacia flowers, a dusty, chalky character no doubt from the limestone soils, and a medium-bodied, ripe, rich, concentrated mouthfeel that lingers in the mouth. <text:s/>The intensity and richness of this wine makes a wonderful choice with portabella mushroom 'burgers', rosemary and thyme roasted pork, or braised short ribs with lots tangy bbq flavors.</text:span></text:p>
      <text:p text:style-name="P8"><text:s/></text:p>
      <text:p text:style-name="P11">Please stay and enjoy a glass with us!</text:p>
      <text:p text:style-name="P6">Tasting Day Discounts</text:p>
      <text:p text:style-name="P1">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5-16T15:46:25.03</dc:date>
    <meta:editing-duration>PT12H20M37S</meta:editing-duration>
    <meta:editing-cycles>19</meta:editing-cycles>
    <meta:generator>OpenOffice.org/3.4.1$Win32 OpenOffice.org_project/341m1$Build-9593</meta:generator>
    <meta:print-date>2016-02-08T14:17:29.99</meta:print-date>
    <meta:document-statistic meta:table-count="0" meta:image-count="0" meta:object-count="0" meta:page-count="1" meta:paragraph-count="14" meta:word-count="375" meta:character-count="2359"/>
  </office:meta>
</office:document-meta>
</file>