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text-align="center" style:justify-single-word="false"/>
      <style:text-properties style:font-name="Traditional Arabic" fo:font-size="14pt" fo:font-weight="bold" style:font-size-asian="14pt" style:font-weight-asian="bold" style:font-size-complex="14pt" style:font-weight-complex="bold"/>
    </style:style>
    <style:style style:name="P2" style:family="paragraph" style:parent-style-name="Text_20_body">
      <style:paragraph-properties fo:margin-top="0in" fo:margin-bottom="0in"/>
      <style:text-properties style:font-name="Traditional Arabic" fo:font-size="12pt" fo:font-weight="bold" style:font-size-asian="12pt" style:font-weight-asian="bold" style:font-size-complex="12pt" style:font-weight-complex="bold"/>
    </style:style>
    <style:style style:name="P3" style:family="paragraph" style:parent-style-name="Text_20_body">
      <style:paragraph-properties fo:margin-top="0in" fo:margin-bottom="0in" fo:text-align="center" style:justify-single-word="false"/>
      <style:text-properties style:font-name="Traditional Arabic" fo:font-size="11pt" fo:font-weight="bold" style:font-size-asian="11pt" style:font-weight-asian="bold" style:font-size-complex="11pt" style:font-weight-complex="bold"/>
    </style:style>
    <style:style style:name="P4" style:family="paragraph" style:parent-style-name="Text_20_body">
      <style:paragraph-properties fo:margin-top="0in" fo:margin-bottom="0in" style:shadow="none"/>
      <style:text-properties style:font-name="Traditional Arabic" fo:font-size="12pt" style:font-size-asian="12pt" style:font-size-complex="12pt"/>
    </style:style>
    <style:style style:name="P5" style:family="paragraph" style:parent-style-name="Text_20_body">
      <style:paragraph-properties fo:margin-top="0in" fo:margin-bottom="0.1402in"/>
      <style:text-properties style:font-name="Traditional Arabic" fo:font-size="12pt" style:font-size-asian="12pt" style:font-size-complex="12pt"/>
    </style:style>
    <style:style style:name="P6" style:family="paragraph" style:parent-style-name="Text_20_body">
      <style:paragraph-properties fo:margin-top="0in" fo:margin-bottom="0.1402in" fo:text-align="center" style:justify-single-word="false"/>
      <style:text-properties style:font-name="Traditional Arabic" fo:font-size="16pt" fo:font-style="normal" fo:font-weight="bold" style:font-size-asian="16pt" style:font-style-asian="normal" style:font-weight-asian="bold" style:font-size-complex="16pt" style:font-style-complex="normal" style:font-weight-complex="bold"/>
    </style:style>
    <style:style style:name="P7" style:family="paragraph" style:parent-style-name="Text_20_body">
      <style:paragraph-properties fo:margin-top="0in" fo:margin-bottom="0.1402in"/>
      <style:text-properties fo:font-variant="normal" fo:text-transform="none" fo:color="#000000" style:font-name="Traditional Arabic" fo:font-size="12pt" fo:letter-spacing="normal" fo:font-style="normal" fo:font-weight="normal" style:font-size-asian="12pt" style:font-style-asian="normal" style:font-weight-asian="normal" style:font-size-complex="12pt" style:font-style-complex="normal" style:font-weight-complex="normal"/>
    </style:style>
    <style:style style:name="P8" style:family="paragraph" style:parent-style-name="Text_20_body">
      <style:paragraph-properties fo:text-align="center" style:justify-single-word="false"/>
      <style:text-properties style:font-name="Traditional Arabic" fo:font-size="11pt" fo:font-weight="bold" style:font-size-asian="11pt" style:font-weight-asian="bold" style:font-size-complex="11pt" style:font-weight-complex="bold"/>
    </style:style>
    <style:style style:name="P9" style:family="paragraph" style:parent-style-name="Text_20_body">
      <style:paragraph-properties fo:margin-top="0in" fo:margin-bottom="0in" fo:text-align="center" style:justify-single-word="false"/>
      <style:text-properties style:font-name="Traditional Arabic" fo:font-size="18pt" fo:font-weight="bold" style:font-size-asian="18pt" style:font-weight-asian="bold" style:font-size-complex="18pt" style:font-weight-complex="bold"/>
    </style:style>
    <style:style style:name="P10" style:family="paragraph" style:parent-style-name="Text_20_body">
      <style:paragraph-properties fo:margin-top="0in" fo:margin-bottom="0.1402in"/>
      <style:text-properties style:font-name="Traditional Arabic" fo:font-size="12pt" fo:font-weight="normal" style:font-size-asian="12pt" style:font-weight-asian="normal" style:font-size-complex="12pt" style:font-weight-complex="normal"/>
    </style:style>
    <style:style style:name="T1"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2" style:family="text">
      <style:text-properties fo:font-variant="normal" fo:text-transform="none" fo:color="#000000" fo:letter-spacing="normal" fo:font-style="normal" fo:font-weight="bold" style:font-style-asian="normal" style:font-weight-asian="bold" style:font-style-complex="normal" style:font-weight-complex="bold"/>
    </style:style>
    <style:style style:name="T3" style:family="text">
      <style:text-properties fo:font-variant="normal" fo:text-transform="none" fo:color="#000000" fo:letter-spacing="normal" fo:font-style="normal" style:font-style-asian="normal" style:font-style-complex="normal"/>
    </style:style>
    <style:style style:name="T4" style:family="text">
      <style:text-properties fo:font-variant="normal" fo:text-transform="none" fo:color="#000000" fo:font-size="13pt" fo:letter-spacing="normal" fo:font-style="normal" fo:font-weight="bold" style:font-size-asian="13pt" style:font-style-asian="normal" style:font-weight-asian="bold" style:font-size-complex="13pt" style:font-style-complex="normal" style:font-weight-complex="bold"/>
    </style:style>
    <style:style style:name="T5" style:family="text">
      <style:text-properties fo:font-variant="normal" fo:text-transform="none" fo:color="#000000" fo:font-size="13pt" fo:letter-spacing="normal" fo:font-style="normal" fo:font-weight="normal" style:font-size-asian="13pt" style:font-style-asian="normal" style:font-weight-asian="normal" style:font-size-complex="13pt" style:font-style-complex="normal" style:font-weight-complex="normal"/>
    </style:style>
    <style:style style:name="T6" style:family="text">
      <style:text-properties fo:font-variant="normal" fo:text-transform="none" fo:color="#000000" fo:font-size="13pt" fo:letter-spacing="normal" fo:font-style="italic" fo:font-weight="normal" style:font-size-asian="13pt" style:font-style-asian="italic" style:font-weight-asian="normal" style:font-size-complex="13pt" style:font-style-complex="italic" style:font-weight-complex="normal"/>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font-style-asian="italic" style:font-style-complex="italic"/>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ize="13pt" style:font-size-asian="13pt" style:font-size-complex="13pt"/>
    </style:style>
    <style:style style:name="T14" style:family="text">
      <style:text-properties fo:font-size="13pt" fo:font-style="normal" fo:font-weight="bold" style:font-size-asian="13pt" style:font-style-asian="normal" style:font-weight-asian="bold" style:font-size-complex="13pt" style:font-style-complex="normal" style:font-weight-complex="bold"/>
    </style:style>
    <style:style style:name="T15" style:family="text">
      <style:text-properties fo:font-size="13pt" fo:font-style="italic" fo:font-weight="normal" style:font-size-asian="13pt" style:font-style-asian="italic" style:font-weight-asian="normal" style:font-size-complex="13pt" style:font-style-complex="italic" style:font-weight-complex="normal"/>
    </style:style>
    <style:style style:name="T16"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Welcoming Summer” with American Wines</text:p>
      <text:p text:style-name="P1"><text:span text:style-name="T16">Monday May 22, 2016</text:span><text:line-break/><text:span text:style-name="T13">with Lindsey Martin of Breakthru Beverage</text:span><text:line-break/></text:p>
      <text:p text:style-name="P2">Underwood Pinot Gris, <text:span text:style-name="T9">Oregon</text:span><text:tab/><text:tab/><text:tab/><text:tab/><text:tab/><text:tab/>glass<text:span text:style-name="T7"> $9.00<text:tab/></text:span>bottle<text:span text:style-name="T7"> $28.50</text:span></text:p>
      <text:p text:style-name="P10"><text:span text:style-name="T3">This 315ml can is the most approachable and ready-to-travel anywhere wine, whether you’re sitting in a hot tub after a good day of riding or heading where other wines dare not travel. <text:s/>Although untraditional in package, the wine does not sacrifice quality and taste. <text:s/>This pinot gris shows flavors of grapefruit, pear, and peach; perfect for summer backyard barbecues or on an adventure.</text:span></text:p>
      <text:p text:style-name="P4"><text:span text:style-name="T8">Anne de Joyeuse Camas Pinot Noir Ros</text:span><text:span text:style-name="T4">é</text:span>, <text:span text:style-name="T10">France</text:span><text:tab/><text:tab/><text:tab/><text:span text:style-name="T8">glass</text:span> $6.25<text:tab/><text:span text:style-name="T8">bottle</text:span> $15.95</text:p>
      <text:p text:style-name="P5">This bright salmon pink 100% pinot noir <text:span text:style-name="T1">rosé</text:span> expresses a fragrant note of raspberries and cherries. <text:s/>The palate shows a sustained concentration of red fruits and fresh finish, making this a perfect apertif wine, or ideal with tapas, salads and summer barbecues.</text:p>
      <text:p text:style-name="P5"><text:span text:style-name="T4">Château Vignol Bordeaux Rosé</text:span><text:span text:style-name="T6">, France</text:span><text:span text:style-name="T4"><text:tab/><text:tab/><text:tab/><text:tab/>glass </text:span><text:span text:style-name="T5">$5.75<text:tab/></text:span><text:span text:style-name="T4">bottle </text:span><text:span text:style-name="T5">$13.50</text:span><text:span text:style-name="T4"><text:line-break/></text:span><text:span text:style-name="T5">A blend of Cabernet Sauvignon and Merlot, this bright rose colored wine is refreshing wine is crisp, lively and packed with acidity as well as red currant fruits. Enjoy this delicious wine from the Doublet family in Entre-deux-Mers as a fine apéritif.</text:span></text:p>
      <text:p text:style-name="P5"><text:span text:style-name="T14">Château Pigoudet Pigoudet Première Rosé</text:span><text:span text:style-name="T15">, France</text:span><text:span text:style-name="T14"><text:tab/><text:tab/></text:span><text:span text:style-name="T12">glass </text:span><text:span text:style-name="T11">$6.75<text:tab/></text:span><text:span text:style-name="T12">bottle </text:span><text:span text:style-name="T11">$17.95</text:span><text:span text:style-name="T12"><text:tab/></text:span><text:span text:style-name="T9"><text:line-break/></text:span><text:span text:style-name="T11">A provencial blend of 30% Cabernet Sauvignon, 30% Grenache, 30% Cinsault and 10% Syrah, this beautiful pale melon colored </text:span><text:span text:style-name="T1">rosé</text:span><text:span text:style-name="T11"> opens to notes of tart berries, peaches, and flora. <text:s/>The palate shows orange zest, bergamot, peach and wet stone notes that ripple through the finish. Try this versatile Coteaux d'Aix en Provence rose with a variety of different foods, from salads with goat cheese to burgers.</text:span></text:p>
      <text:p text:style-name="P5"><text:span text:style-name="T1"/></text:p>
      <text:p text:style-name="P7"><text:s/></text:p>
      <text:p text:style-name="P6">Please stay and enjoy a glass with us!</text:p>
      <text:p text:style-name="P3">Tasting Day Discounts</text:p>
      <text:p text:style-name="P8">1-5 Bottles: <text:s/>5% off <text:tab/><text:tab/> <text:s text:c="3"/>6-11 Bottles: <text:s/>10% off<text:tab/><text:tab/>12+ Bottles: <text:s/>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e Wright</meta:initial-creator>
    <meta:creation-date>2016-01-21T12:44:32.84</meta:creation-date>
    <dc:date>2016-05-20T12:46:37.69</dc:date>
    <meta:editing-duration>PT12H6M7S</meta:editing-duration>
    <meta:editing-cycles>12</meta:editing-cycles>
    <meta:generator>OpenOffice.org/3.4.1$Win32 OpenOffice.org_project/341m1$Build-9593</meta:generator>
    <meta:print-date>2016-02-08T14:17:29.99</meta:print-date>
    <meta:document-statistic meta:table-count="0" meta:image-count="0" meta:object-count="0" meta:page-count="1" meta:paragraph-count="12" meta:word-count="291" meta:character-count="1808"/>
  </office:meta>
</office:document-meta>
</file>