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in" fo:text-align="start" style:justify-single-word="false"/>
    </style:style>
    <style:style style:name="P2" style:family="paragraph" style:parent-style-name="Standard">
      <style:paragraph-properties fo:margin-top="0in" fo:margin-bottom="0.1in" fo:line-height="0.2201in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top="0in" fo:margin-bottom="0.1in" fo:line-height="0.2201in" fo:text-align="start" style:justify-single-word="false"/>
    </style:style>
    <style:style style:name="P4" style:family="paragraph" style:parent-style-name="Standard">
      <style:paragraph-properties fo:margin-top="0in" fo:margin-bottom="0.1in" fo:text-align="center" style:justify-single-word="false"/>
      <style:text-properties style:font-name="Georgia" fo:font-weight="bold" style:font-weight-asian="bold" style:font-weight-complex="bold"/>
    </style:style>
    <style:style style:name="P5" style:family="paragraph" style:parent-style-name="Standard">
      <style:paragraph-properties fo:margin-top="0in" fo:margin-bottom="0.1in" fo:line-height="0.2201in" fo:text-align="start" style:justify-single-word="false"/>
      <style:text-properties style:font-name="Georgia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top="0in" fo:margin-bottom="0.1in" fo:line-height="0.2201in" fo:text-align="start" style:justify-single-word="false"/>
      <style:text-properties style:font-name="Georgia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top="0in" fo:margin-bottom="0.1in" fo:line-height="0.2201in" fo:text-align="start" style:justify-single-word="false"/>
      <style:text-properties fo:font-variant="normal" fo:text-transform="none" fo:color="#000000" style:font-name="georgi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in" fo:margin-bottom="0.1in" fo:line-height="0.2201in" fo:text-align="start" style:justify-single-word="false"/>
      <style:text-properties fo:font-variant="normal" fo:text-transform="none" fo:color="#000000" style:font-name="Georgi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in" fo:margin-bottom="0.1in" fo:line-height="0.2201in" fo:text-align="start" style:justify-single-word="false"/>
    </style:style>
    <style:style style:name="P10" style:family="paragraph" style:parent-style-name="Text_20_body">
      <style:paragraph-properties fo:margin-top="0in" fo:margin-bottom="0.1in" fo:line-height="0.2201in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in" fo:margin-bottom="0.1in" fo:line-height="0.2201in" fo:text-align="start" style:justify-single-word="false"/>
      <style:text-properties fo:font-variant="normal" fo:text-transform="none" fo:color="#000000" style:font-name="Georgi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in" fo:margin-bottom="0.1in" fo:line-height="0.2201in" fo:text-align="center" style:justify-single-word="false"/>
      <style:text-properties fo:font-variant="normal" fo:text-transform="none" fo:color="#000000" style:font-name="Georgia" fo:font-size="12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14" style:family="paragraph" style:parent-style-name="Standard">
      <style:paragraph-properties fo:margin-top="0in" fo:margin-bottom="0.1in" fo:text-align="center" style:justify-single-word="false"/>
      <style:text-properties style:font-name="Georgia" fo:font-weight="bold" style:font-weight-asian="bold" style:font-weight-complex="bold"/>
    </style:style>
    <style:style style:name="P15" style:family="paragraph" style:parent-style-name="Standard">
      <style:paragraph-properties fo:margin-top="0in" fo:margin-bottom="0.1in" fo:line-height="0.2201in" fo:text-align="start" style:justify-single-word="false"/>
      <style:text-properties style:font-name="Georgia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top="0in" fo:margin-bottom="0.1in" fo:line-height="0.2201in" fo:text-align="start" style:justify-single-word="false"/>
      <style:text-properties style:font-name="Georgia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top="0in" fo:margin-bottom="0.1in" fo:text-align="start" style:justify-single-word="false"/>
    </style:style>
    <style:style style:name="P18" style:family="paragraph" style:parent-style-name="Standard">
      <style:paragraph-properties fo:margin-top="0in" fo:margin-bottom="0.1in" fo:line-height="0.2201in" fo:text-align="start" style:justify-single-word="false"/>
    </style:style>
    <style:style style:name="P19" style:family="paragraph" style:parent-style-name="Standard">
      <style:paragraph-properties fo:margin-top="0in" fo:margin-bottom="0.1in" fo:line-height="0.2201in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top="0in" fo:margin-bottom="0.1in" fo:line-height="0.2201in" fo:text-align="start" style:justify-single-word="false"/>
      <style:text-properties fo:font-variant="normal" fo:text-transform="none" fo:color="#000000" style:font-name="georgi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top="0in" fo:margin-bottom="0.1in" fo:line-height="0.2201in" fo:text-align="start" style:justify-single-word="false"/>
      <style:text-properties fo:font-variant="normal" fo:text-transform="none" fo:color="#000000" style:font-name="Georgi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23" style:family="paragraph" style:parent-style-name="Text_20_body">
      <style:paragraph-properties fo:margin-top="0in" fo:margin-bottom="0.1in" fo:line-height="0.2201in" fo:text-align="center" style:justify-single-word="false"/>
      <style:text-properties fo:font-variant="normal" fo:text-transform="none" fo:color="#000000" style:font-name="Georgia" fo:font-size="12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margin-top="0in" fo:margin-bottom="0.1in" fo:line-height="0.2201in" fo:text-align="start" style:justify-single-word="false"/>
      <style:text-properties fo:font-variant="normal" fo:text-transform="none" fo:color="#000000" style:font-name="Georgi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top="0in" fo:margin-bottom="0.1in" fo:line-height="0.2201in" fo:text-align="start" style:justify-single-word="false"/>
    </style:style>
    <style:style style:name="P26" style:family="paragraph" style:parent-style-name="Text_20_body">
      <style:paragraph-properties fo:margin-top="0in" fo:margin-bottom="0.1in" fo:line-height="0.2201in"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 style:font-weight-complex="bold"/>
    </style:style>
    <style:style style:name="T3" style:family="text">
      <style:text-properties style:font-name="Georgia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Georgia" fo:font-weight="normal" style:font-weight-asian="normal" style:font-weight-complex="normal"/>
    </style:style>
    <style:style style:name="T5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Georgia" fo:font-size="12pt" fo:letter-spacing="normal"/>
    </style:style>
    <style:style style:name="T7" style:family="text">
      <style:text-properties fo:font-variant="normal" fo:text-transform="none" fo:color="#000000" style:font-name="Georgia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style:font-name="Georgi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Georgia" fo:font-size="12pt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style:font-name="Georgia" fo:font-size="12pt" fo:letter-spacing="normal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wis Creek Market</text:p>
      <text:p text:style-name="P4">Hosts</text:p>
      <text:p text:style-name="P4">Winemaker Tim Slater of Sarah's Vineyard</text:p>
      <text:p text:style-name="P4">“Wine is Music from the Vineyard”</text:p>
      <text:p text:style-name="P4">May 7, 2015</text:p>
      <text:p text:style-name="P4">4:30 P.M. - 6:30 P.M.</text:p>
      <text:p text:style-name="P4"/>
      <text:p text:style-name="P1"><text:span text:style-name="T2">Central Coast Chardonnay 2011<text:tab/><text:tab/><text:tab/><text:tab/><text:tab/><text:tab/></text:span><text:span text:style-name="T3">$20.50</text:span></text:p>
      <text:p text:style-name="P3"><text:span text:style-name="T5">The aroma is fruity yellow and green apple with a floral jasmine note. On the palate is crisp ripe green apple, pear, and honeydew with a touch of vanilla and sweet toast. Nice finish. Enjoy now through 2016 to experience full fresh fruity flavors, but with the high acidity this will age well through 2018. (</text:span><text:span text:style-name="T4">50% in stainless steel tanks/50% French Oak).</text:span></text:p>
      <text:p text:style-name="P5">SILVER MEDAL 2012 San Francisco Chronicle Wine Competition</text:p>
      <text:p text:style-name="P6"/>
      <text:p text:style-name="P2"><text:span text:style-name="T1">Estate Viognier 2012<text:tab/><text:tab/><text:tab/><text:tab/><text:tab/><text:tab/><text:tab/><text:tab/></text:span><text:span text:style-name="T3">$23.00</text:span></text:p>
      <text:p text:style-name="P7">A very light shade of straw in the glass, this wonderful white notes citrus blossom, creamy pear, peach and vanilla on the nose. Lemon-lime meringue on the palate with light oak on the long finish pairs wonderfully with grilled pork, poached chicken, and spicy foods.</text:p>
      <text:p text:style-name="P8"/>
      <text:p text:style-name="P2"><text:span text:style-name="T6">Central Coast Pinot Noir 2012<text:tab/><text:tab/><text:tab/><text:tab/><text:tab/><text:tab/></text:span><text:span text:style-name="T7">$23.00</text:span></text:p>
      <text:p text:style-name="P9"><text:span text:style-name="T8">The nose offers a fruit basket of cherry berry aromas: tart red cherry, raspberry and currant which are accented by notes of cinnamon and forest notes. The palate is equally fruity and complex, a bowl of sour red berries and cherry and bit of raspberry. <text:s/>The finish had good acid and nice oak balance to maintain a food friendliness</text:span><text:span text:style-name="T9"> </text:span><text:span text:style-name="T8">of roast pork , rabbit ragu, or butternut squash and ricotta ravioli.</text:span></text:p>
      <text:p text:style-name="P11"/>
      <text:p text:style-name="P10"><text:span text:style-name="T10">Zinfandel 2009<text:tab/><text:tab/><text:tab/><text:tab/><text:tab/><text:tab/><text:tab/><text:tab/><text:tab/></text:span><text:span text:style-name="T7">$21.00</text:span></text:p>
      <text:p text:style-name="P11">This dark ruby red displays blue and black berry notes on the nose with hints of licorice. <text:s/>The palate is rich, fruity, and well balanced with candied fruits and touches of tobacco. <text:s/>With good acidity and moderate tannins, this red is great with spiced barbecue, lamb stew, or roasted vegetables.</text:p>
      <text:p text:style-name="P11"/>
      <text:p text:style-name="P13">Tasting Day Discount</text:p>
      <text:p text:style-name="P12">1-5 bottles: <text:s/>5%<text:tab/><text:tab/>6-11 bottles: <text:s/>10%<text:tab/><text:tab/><text:tab/>12+bottles: <text:s/>15%</text:p>
      <text:p text:style-name="P4"><text:soft-page-break/>Lewis Creek Market</text:p>
      <text:p text:style-name="P4">Hosts</text:p>
      <text:p text:style-name="P4">Winemaker Tim Slater of Sarah's Vineyard</text:p>
      <text:p text:style-name="P4">“Wine is Music from the Vineyard”</text:p>
      <text:p text:style-name="P4">May 7, 2015</text:p>
      <text:p text:style-name="P4">4:30 P.M. - 6:30 P.M.</text:p>
      <text:p text:style-name="P4"/>
      <text:p text:style-name="P1"><text:span text:style-name="T2">Central Coast Chardonnay 2011<text:tab/><text:tab/><text:tab/><text:tab/><text:tab/><text:tab/></text:span><text:span text:style-name="T3">$20.50</text:span></text:p>
      <text:p text:style-name="P3"><text:span text:style-name="T5">The aroma is fruity yellow and green apple with a floral jasmine note. On the palate is crisp ripe green apple, pear, and honeydew with a touch of vanilla and sweet toast. Nice finish. Enjoy now through 2016 to experience full fresh fruity flavors, but with the high acidity this will age well through 2018. (</text:span><text:span text:style-name="T4">50% in stainless steel tanks/50% French Oak).</text:span></text:p>
      <text:p text:style-name="P5">SILVER MEDAL 2012 San Francisco Chronicle Wine Competition</text:p>
      <text:p text:style-name="P6"/>
      <text:p text:style-name="P2"><text:span text:style-name="T1">Estate Viognier 2012<text:tab/><text:tab/><text:tab/><text:tab/><text:tab/><text:tab/><text:tab/><text:tab/></text:span><text:span text:style-name="T3">$23.00</text:span></text:p>
      <text:p text:style-name="P7">A very light shade of straw in the glass, this wonderful white notes citrus blossom, creamy pear, peach and vanilla on the nose. Lemon-lime meringue on the palate with light oak on the long finish pairs wonderfully with grilled pork, poached chicken, and spicy foods.</text:p>
      <text:p text:style-name="P8"/>
      <text:p text:style-name="P2"><text:span text:style-name="T6">Central Coast Pinot Noir 2012<text:tab/><text:tab/><text:tab/><text:tab/><text:tab/><text:tab/></text:span><text:span text:style-name="T7">$23.00</text:span></text:p>
      <text:p text:style-name="P9"><text:span text:style-name="T8">The nose offers a fruit basket of cherry berry aromas: tart red cherry, raspberry and currant which are accented by notes of cinnamon and forest notes. The palate is equally fruity and complex, a bowl of sour red berries and cherry and bit of raspberry. <text:s/>The finish had good acid and nice oak balance to maintain a food friendliness</text:span><text:span text:style-name="T9"> </text:span><text:span text:style-name="T8">of roast pork , rabbit ragu, or butternut squash and ricotta ravioli.</text:span></text:p>
      <text:p text:style-name="P11"/>
      <text:p text:style-name="P10"><text:span text:style-name="T10">Zinfandel 2009<text:tab/><text:tab/><text:tab/><text:tab/><text:tab/><text:tab/><text:tab/><text:tab/><text:tab/></text:span><text:span text:style-name="T7">$21.00</text:span></text:p>
      <text:p text:style-name="P11">This dark ruby red displays blue and black berry notes on the nose with hints of licorice. <text:s/>The palate is rich, fruity, and well balanced with candied fruits and touches of tobacco. <text:s/>With good acidity and moderate tannins, this red is great with spiced barbecue, lamb stew, or roasted vegetables.</text:p>
      <text:p text:style-name="P11"/>
      <text:p text:style-name="P13">Tasting Day Discount</text:p>
      <text:p text:style-name="P12">1-5 bottles: <text:s/>5%<text:tab/><text:tab/>6-11 bottles: <text:s/>10%<text:tab/><text:tab/><text:tab/>12+bottles: <text:s/>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2T15:54:17.82</meta:creation-date>
    <dc:date>2015-05-07T14:47:23.60</dc:date>
    <meta:editing-duration>PT39M52S</meta:editing-duration>
    <meta:editing-cycles>6</meta:editing-cycles>
    <meta:generator>OpenOffice.org/3.4.1$Win32 OpenOffice.org_project/341m1$Build-9593</meta:generator>
    <meta:print-date>2015-05-07T14:40:16.11</meta:print-date>
    <meta:document-statistic meta:table-count="0" meta:image-count="0" meta:object-count="0" meta:page-count="2" meta:paragraph-count="34" meta:word-count="580" meta:character-count="3450"/>
  </office:meta>
</office:document-meta>
</file>