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0693in" fo:margin-bottom="0.0693in" fo:text-align="center" style:justify-single-word="false"/>
      <style:text-properties fo:font-size="8pt" style:font-size-asian="8pt" style:font-size-complex="8pt"/>
    </style:style>
    <style:style style:name="P2" style:family="paragraph" style:parent-style-name="Standard">
      <style:paragraph-properties fo:margin-top="0.0693in" fo:margin-bottom="0.0693in"/>
      <style:text-properties fo:font-size="11pt" fo:font-weight="bold" style:font-size-asian="11pt" style:font-weight-asian="bold" style:font-size-complex="11pt" style:font-weight-complex="bold"/>
    </style:style>
    <style:style style:name="P3" style:family="paragraph" style:parent-style-name="Standard">
      <style:paragraph-properties fo:margin-top="0.0693in" fo:margin-bottom="0.0693in"/>
      <style:text-properties fo:font-size="11pt" style:font-size-asian="11pt" style:font-size-complex="11pt"/>
    </style:style>
    <style:style style:name="P4" style:family="paragraph" style:parent-style-name="Standard">
      <style:paragraph-properties fo:margin-top="0.0693in" fo:margin-bottom="0.0693in"/>
      <style:text-properties fo:font-size="11pt" fo:language="en" fo:country="none" fo:font-weight="bold" style:font-size-asian="11pt" style:font-weight-asian="bold" style:font-size-complex="11pt" style:font-weight-complex="bold"/>
    </style:style>
    <style:style style:name="P5" style:family="paragraph" style:parent-style-name="Standard">
      <style:paragraph-properties fo:margin-top="0.0693in" fo:margin-bottom="0.0693in"/>
      <style:text-properties fo:font-size="11pt" fo:language="en" fo:country="none" style:font-size-asian="11pt" style:font-size-complex="11pt"/>
    </style:style>
    <style:style style:name="P6" style:family="paragraph" style:parent-style-name="Standard">
      <style:paragraph-properties fo:margin-top="0.0693in" fo:margin-bottom="0.0693in"/>
      <style:text-properties fo:font-size="11pt" fo:language="en" fo:country="US" style:font-size-asian="11pt" style:font-size-complex="11pt"/>
    </style:style>
    <style:style style:name="P7" style:family="paragraph" style:parent-style-name="Table_20_Contents">
      <style:paragraph-properties fo:margin-top="0.0693in" fo:margin-bottom="0.0693in" style:writing-mode="lr-tb"/>
      <style:text-properties fo:font-size="11pt" fo:language="en" fo:country="none" style:font-size-asian="11pt" style:font-size-complex="11pt"/>
    </style:style>
    <style:style style:name="P8" style:family="paragraph" style:parent-style-name="Table_20_Contents">
      <style:paragraph-properties fo:margin-top="0.0693in" fo:margin-bottom="0.0693in" style:writing-mode="lr-tb"/>
      <style:text-properties fo:font-size="11pt" style:font-size-asian="11pt" style:font-size-complex="11pt"/>
    </style:style>
    <style:style style:name="P9" style:family="paragraph" style:parent-style-name="Standard">
      <style:paragraph-properties fo:margin-top="0in" fo:margin-bottom="0.139in" style:line-height-at-least="0.0693in" fo:text-align="center" style:justify-single-word="false"/>
      <style:text-properties fo:font-size="14pt" fo:language="en" fo:country="none" fo:font-weight="bold" style:font-size-asian="14pt" style:font-weight-asian="bold" style:font-size-complex="14pt" style:font-weight-complex="bold"/>
    </style:style>
    <style:style style:name="P10" style:family="paragraph" style:parent-style-name="Standard">
      <style:paragraph-properties fo:margin-top="0in" fo:margin-bottom="0.139in" style:line-height-at-least="0.0693in" fo:text-align="center" style:justify-single-word="false"/>
      <style:text-properties fo:font-size="13pt" fo:language="en" fo:country="none" fo:font-style="italic" fo:font-weight="bold" style:font-size-asian="13pt" style:font-style-asian="italic" style:font-weight-asian="bold" style:font-size-complex="13pt" style:font-style-complex="italic" style:font-weight-complex="bold"/>
    </style:style>
    <style:style style:name="P11" style:family="paragraph" style:parent-style-name="Standard">
      <style:paragraph-properties fo:margin-top="0in" fo:margin-bottom="0.139in" style:line-height-at-least="0.0693in" fo:text-align="center" style:justify-single-word="false"/>
      <style:text-properties fo:font-size="13pt" fo:language="en" fo:country="none" fo:font-weight="bold" style:font-size-asian="13pt" style:font-weight-asian="bold" style:font-size-complex="13pt" style:font-weight-complex="bold"/>
    </style:style>
    <style:style style:name="P12" style:family="paragraph" style:parent-style-name="Standard">
      <style:paragraph-properties fo:margin-top="0in" fo:margin-bottom="0.139in" fo:line-height="115%"/>
      <style:text-properties fo:language="en" fo:country="none"/>
    </style:style>
    <style:style style:name="P13" style:family="paragraph" style:parent-style-name="Standard">
      <style:paragraph-properties fo:margin-top="0in" fo:margin-bottom="0.139in" fo:line-height="115%"/>
      <style:text-properties fo:font-size="11pt" fo:language="en" fo:country="none" fo:font-weight="bold" style:font-size-asian="11pt" style:font-weight-asian="bold" style:font-size-complex="11pt" style:font-weight-complex="bold"/>
    </style:style>
    <style:style style:name="P14" style:family="paragraph" style:parent-style-name="Standard">
      <style:paragraph-properties fo:margin-top="0in" fo:margin-bottom="0.139in" fo:line-height="115%"/>
      <style:text-properties fo:font-size="11pt" fo:language="en" fo:country="none" style:font-size-asian="11pt" style:font-size-complex="11pt"/>
    </style:style>
    <style:style style:name="P15" style:family="paragraph" style:parent-style-name="Standard" style:master-page-name="Standard">
      <style:paragraph-properties fo:margin-top="0in" fo:margin-bottom="0.139in" style:line-height-at-least="0.0693in" fo:text-align="center" style:justify-single-word="false" style:page-number="auto"/>
      <style:text-properties fo:font-size="14pt" fo:language="en" fo:country="none" fo:font-weight="bold" style:font-size-asian="14pt" style:font-weight-asian="bold" style:font-size-complex="14pt" style:font-weight-complex="bold"/>
    </style:style>
    <style:style style:name="T1" style:family="text">
      <style:text-properties style:text-position="42% 100%"/>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language="en" fo:country="none"/>
    </style:style>
    <style:style style:name="T5" style:family="text">
      <style:text-properties fo:language="en" fo:country="none" fo:font-weight="normal" style:font-weight-asian="normal" style:font-weight-complex="normal"/>
    </style:style>
    <style:style style:name="T6" style:family="text">
      <style:text-properties fo:language="en" fo:country="US"/>
    </style:style>
    <style:style style:name="T7" style:family="text">
      <style:text-properties fo:language="en" fo:country="U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Lewis Creek Market presents: </text:p>
      <text:p text:style-name="P9">Absolutely Fabulous Wine Tasting</text:p>
      <text:p text:style-name="P10">with Lou Somma of S&amp;B Wines</text:p>
      <text:p text:style-name="P11">Monday June 1<text:span text:style-name="T1">st</text:span> from 4:30-6:30pm</text:p>
      <text:p text:style-name="P11"/>
      <text:p text:style-name="P12"><text:tab/><text:tab/><text:tab/><text:tab/><text:tab/><text:tab/><text:tab/><text:span text:style-name="T2">Regular Price<text:tab/><text:tab/><text:tab/></text:span><text:span text:style-name="T3">Today's Price</text:span></text:p>
      <text:p text:style-name="P13">Tonnino Mediterraneo<text:tab/> Chenin Blanc<text:tab/><text:tab/><text:tab/><text:span text:style-name="T9">$14.75<text:tab/><text:tab/><text:tab/><text:tab/></text:span>$11.95</text:p>
      <text:p text:style-name="P14">A Chenin Blanc farmed in Sicily in a clayey and sandy ground, it is vinified with a 10 day long maceration at controlled temperatures. <text:s/>80% matured in stainless steel with the remaining 20% in oak tonneaux before bottling, its scents remind one of the intense sensations hidden among the Mediterranean, like peach and honey, which intertwine with sweet jasmine flowers. <text:s/>Ideal with fish dishes, crustaceans and white meats.</text:p>
      <text:p text:style-name="P2"><text:span text:style-name="T6">Le Borgate Pecorino</text:span><text:span text:style-name="T4"><text:tab/><text:tab/><text:tab/><text:tab/><text:tab/></text:span><text:span text:style-name="T5">$15.00<text:tab/><text:tab/><text:tab/><text:tab/></text:span><text:span text:style-name="T4">$12.00</text:span></text:p>
      <text:p text:style-name="P6">Amber with hints of straw-yellow and greenish streaks, this wine yields the fragrance of field flowers complicated with a note of ripe fruit and hint of apple. <text:s/>The grapes, hand-picked and selected, undergo a slight press and once the skins have been separated are gently fermented at controlled temperature. <text:s/>Mineral, dry, and fresh, this wine pairs well with pecorino cheese, walnut bread, steamed white fish with ginger, and poultry with roasted red peppers and onions.</text:p>
      <text:p text:style-name="P4">Veglio Nebbiolo de Alba<text:tab/><text:tab/><text:tab/><text:tab/><text:span text:style-name="T9">$15.95<text:tab/><text:tab/><text:tab/><text:tab/></text:span>$13.50</text:p>
      <text:p text:style-name="P5">The grapes for this wine are harvested between the last week of September and the first week of October. <text:s/>Red with orange reflections and an intense and fruity nose, the wine goes through fermentation in stainless steel, and is aged for one year in oak. <text:s/>Dry and fruity, it is well balanced with slight acidity and tannins. <text:s/>Enjoyed best iwth red meats, game, rich sauces and aged cheeses. </text:p>
      <text:p text:style-name="P4">Francesca Montagna Pinot Nero<text:tab/><text:tab/><text:tab/><text:span text:style-name="T9">$14.50<text:tab/><text:tab/><text:tab/><text:tab/></text:span>$11.50</text:p>
      <text:p text:style-name="P7">Deep ruby red with garnet hues, the nose is rich, appealing, and fresh with cherry aromas. <text:s text:c="2"/>Red fruit on the palate with a medium bodied and pleasantly acidic and mineral finish. Enjoy with all types of pasta dishes and main courses of poultry, pork and grilled fish</text:p>
      <text:p text:style-name="P3"><text:span text:style-name="T7">Le Borgate Syrah</text:span><text:span text:style-name="T8"><text:tab/><text:tab/><text:tab/><text:tab/><text:tab/></text:span><text:span text:style-name="T9">$15.95<text:tab/><text:tab/><text:tab/><text:tab/></text:span><text:span text:style-name="T8">$13.50</text:span></text:p>
      <text:p text:style-name="P8">Rich Deep purple in the glass, the nose features ripe fruit and smoky bacon plus hints of mint and anise. Palate offers ripe, dark fruit flavors of <text:s/>cherries and blackberries. Medium tannins mingle with black fruit and linger with pepper and spice on the finish. Pairs well with red meats, spicy pizza and other savory meat and vegetable dishes.</text:p>
      <text:p text:style-name="P2"/>
      <text:p text:style-name="P1"/>
      <text:p text:style-name="P1">Tasting Day Discounts:</text:p>
      <text:p text:style-name="P1">1-5 Bottles: <text:s/>5%<text:tab/><text:tab/>6-11 Bottles 10%<text:tab/><text:tab/>12+Bottles: <text:s/>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3T15:32:35.22</meta:creation-date>
    <dc:date>2015-05-29T15:35:36.19</dc:date>
    <meta:editing-duration>PT41M19S</meta:editing-duration>
    <meta:editing-cycles>4</meta:editing-cycles>
    <meta:generator>OpenOffice.org/3.4.1$Win32 OpenOffice.org_project/341m1$Build-9593</meta:generator>
    <meta:document-statistic meta:table-count="0" meta:image-count="0" meta:object-count="0" meta:page-count="1" meta:paragraph-count="17" meta:word-count="379" meta:character-count="2348"/>
  </office:meta>
</office:document-meta>
</file>