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roid Serif" svg:font-family="'Droid Serif'"/>
    <style:font-face style:name="Mangal1" svg:font-family="Mangal"/>
    <style:font-face style:name="garamond-premier-pro" svg:font-family="garamond-premier-pr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.0693in" fo:margin-bottom="0.0693in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.0693in" fo:margin-bottom="0.0693in"/>
      <style:text-properties fo:font-size="11pt" fo:language="en" fo:country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0693in" fo:margin-bottom="0.0693in"/>
      <style:text-properties fo:font-size="11pt" fo:language="en" fo:country="none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margin-top="0.0693in" fo:margin-bottom="0.0693in" style:writing-mode="lr-tb"/>
    </style:style>
    <style:style style:name="P6" style:family="paragraph" style:parent-style-name="Standard">
      <style:paragraph-properties fo:margin-top="0in" fo:margin-bottom="0.139in" style:line-height-at-least="0.0693in" fo:text-align="center" style:justify-single-word="false"/>
      <style:text-properties fo:font-size="14pt" fo:language="en" fo:country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in" fo:margin-bottom="0.139in" style:line-height-at-least="0.0693in" fo:text-align="center" style:justify-single-word="false"/>
      <style:text-properties fo:font-size="13pt" fo:language="en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top="0in" fo:margin-bottom="0.139in" style:line-height-at-least="0.0693in" fo:text-align="center" style:justify-single-word="false"/>
      <style:text-properties fo:font-size="13pt" fo:language="en" fo:country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in" fo:margin-bottom="0.139in" fo:line-height="115%"/>
      <style:text-properties fo:language="en" fo:country="none"/>
    </style:style>
    <style:style style:name="P10" style:family="paragraph" style:parent-style-name="Standard">
      <style:paragraph-properties fo:margin-top="0in" fo:margin-bottom="0.139in" fo:line-height="115%"/>
      <style:text-properties fo:font-size="11pt" fo:language="en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margin-top="0in" fo:margin-bottom="0.139in" style:line-height-at-least="0.0693in" fo:text-align="center" style:justify-single-word="false" style:page-number="auto"/>
      <style:text-properties fo:font-size="14pt" fo:language="en" fo:country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in" fo:margin-bottom="0.139in" style:line-height-at-least="0.0693in" fo:text-align="center" style:justify-single-word="false"/>
      <style:text-properties fo:font-size="14pt" fo:language="en" fo:country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0693in" fo:margin-bottom="0.0693in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0693in" fo:margin-bottom="0.0693in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0693in" fo:margin-bottom="0.0693in"/>
      <style:text-properties fo:font-variant="normal" fo:text-transform="none" fo:color="#000000" style:font-name="Times New Roman" fo:font-size="11pt" fo:letter-spacing="normal" fo:language="en" fo:country="none" fo:font-style="normal" fo:font-weight="normal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0693in" fo:margin-bottom="0.0693in"/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none"/>
    </style:style>
    <style:style style:name="T6" style:family="text">
      <style:text-properties fo:language="en" fo:country="none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weight="normal"/>
    </style:style>
    <style:style style:name="T8" style:family="text">
      <style:text-properties fo:font-variant="normal" fo:text-transform="none" fo:color="#000000" style:font-name="Times New Roman" fo:letter-spacing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en" fo:country="none" fo:font-style="normal" fo:font-weight="normal"/>
    </style:style>
    <style:style style:name="T10" style:family="text">
      <style:text-properties fo:font-variant="normal" fo:text-transform="none" fo:color="#000000" style:font-name="Times New Roman" fo:font-size="11pt" fo:language="en" fo:country="none" fo:font-style="normal" fo:font-weight="normal" style:font-size-asian="11pt" style:font-size-complex="11pt"/>
    </style:style>
    <style:style style:name="T11" style:family="text">
      <style:text-properties fo:font-variant="normal" fo:text-transform="none" fo:color="#000000" style:font-name="Times New Roman" fo:font-size="11pt" fo:font-style="normal" fo:font-weight="normal" style:font-size-asian="11pt" style:font-size-complex="11pt"/>
    </style:style>
    <style:style style:name="T12" style:family="text">
      <style:text-properties fo:font-variant="normal" fo:text-transform="none" fo:color="#000000" style:font-name="Times New Roman" fo:font-size="11pt" fo:letter-spacing="normal" fo:language="en" fo:country="none" fo:font-style="normal" fo:font-weight="normal" style:font-size-asian="11pt" style:font-size-complex="11pt"/>
    </style:style>
    <style:style style:name="T13" style:family="text">
      <style:text-properties fo:font-variant="normal" fo:text-transform="none" fo:color="#000000" style:font-name="Droid Serif" fo:font-size="11.25pt" fo:letter-spacing="normal" fo:language="en" fo:country="US" fo:font-style="normal" fo:font-weight="normal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style:font-name="Droid Serif" fo:font-size="11.25pt" fo:letter-spacing="normal" fo:language="en" fo:country="US" fo:font-style="normal" fo:font-weight="normal" style:font-weight-asian="bold" style:font-weight-complex="bold"/>
    </style:style>
    <style:style style:name="T15" style:family="text">
      <style:text-properties fo:font-variant="normal" fo:text-transform="none" fo:color="#646462" style:font-name="garamond-premier-pro" fo:font-size="10.5pt" fo:letter-spacing="0.0102in" fo:font-style="normal" fo:font-weight="normal" style:font-size-asian="11pt" style:font-size-complex="11pt"/>
    </style:style>
    <style:style style:name="T16" style:family="text">
      <style:text-properties fo:font-variant="normal" fo:text-transform="none" fo:color="#646462" style:font-name="garamond-premier-pro" fo:font-size="10.5pt" fo:letter-spacing="0.0102in" fo:language="en" fo:country="none" fo:font-style="normal" fo:font-weight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wis Creek Market presents: </text:p>
      <text:p text:style-name="P6">Go South for the Summer- </text:p>
      <text:p text:style-name="P6">Wines from South Africa and New Zealand</text:p>
      <text:p text:style-name="P7"><text:span text:style-name="T7"><text:s/>with Meaghan Walker of </text:span><text:span text:style-name="Strong_20_Emphasis"><text:span text:style-name="T8">Republic National Distributing Company</text:span></text:span></text:p>
      <text:p text:style-name="P8">Monday June 15, from 4:30-6:30pm</text:p>
      <text:p text:style-name="P8"/>
      <text:p text:style-name="P9"><text:tab/><text:tab/><text:tab/><text:tab/><text:tab/><text:tab/><text:tab/><text:span text:style-name="T1">Regular Price<text:tab/><text:tab/><text:tab/></text:span><text:span text:style-name="T2">Today's Price</text:span></text:p>
      <text:p text:style-name="P10">Villa Maria Pinot Gris<text:tab/><text:tab/><text:tab/><text:tab/><text:tab/><text:span text:style-name="T3">$<text:tab/><text:tab/><text:tab/><text:tab/></text:span>$</text:p>
      <text:p text:style-name="Standard"><text:span text:style-name="T5">Pale straw in color, with intense perfumed aromas of fresh ripe pear and hints of gentle spice, this wine exhbits a textural palate of baked apple, almond and cinnamon. Balanced acidity creates a lengthy and harmonious off-dry finish that will pair beautifully </text:span>with lightly spiced Asian cuisine or a fresh summer salad with diced crab meat. </text:p>
      <text:p text:style-name="P13"/>
      <text:p text:style-name="P2"><text:span text:style-name="T4">Rupert Protea Chenin Blanc</text:span><text:span text:style-name="T5"><text:tab/><text:tab/><text:tab/><text:tab/></text:span><text:span text:style-name="T6">$<text:tab/><text:tab/><text:tab/><text:tab/></text:span><text:span text:style-name="T5">$</text:span></text:p>
      <text:p text:style-name="P2"><text:span text:style-name="T9">Bright straw color with light aromas of green apple, pear and tangerine on the nose interlace with tangy, crisp and lively nectarine and apricot on the palate. <text:s/>Hints of rich honey coupled with mild acidity and low tannins help to add an extra dimension to this medium-bodied wine's finish . Uncork a bottle out on the deck and enjoy with spinach-artichoke dip, zucchini souffle' or a camembert cheese.</text:span></text:p>
      <text:p text:style-name="P15"/>
      <text:p text:style-name="P3">Villa Maria Pinot Noir<text:tab/><text:tab/><text:tab/><text:tab/><text:tab/><text:span text:style-name="T3">$<text:tab/><text:tab/><text:tab/></text:span>$</text:p>
      <text:p text:style-name="P4">Medium red in color with aromas of mature red cherries, mixed berries and spice, this full-bodied wine exhibits long layers of succulent, juicy fruit on the palate while grainy tannins lend themselves to a well-balanced finish. Enjoy this food friendly wine with red meats, wild game, salmon, or aged cheese.</text:p>
      <text:p text:style-name="P4"/>
      <text:p text:style-name="P3">Rupert Protea Red Blend<text:tab/><text:tab/><text:tab/><text:tab/><text:span text:style-name="T3">$<text:tab/><text:tab/><text:tab/></text:span>$</text:p>
      <text:p text:style-name="P5"><text:span text:style-name="T13">This Bordeaux blend of Cabernet Sauvignon and Merlot is a</text:span><text:span text:style-name="T14"> beautiful deep ruby with aromatic notes of blackberry, espresso and spice. On the palate the wine is full and juicy. Balancing ripe fruit and subtle tannins that culminate in a short, clean finish, the blend is a versatile choice for food pairings like grilled steak or lamb, or even eggplant parmesan on Meatless Monday.</text:span></text:p>
      <text:p text:style-name="P16"/>
      <text:p text:style-name="P2"/>
      <text:p text:style-name="P1"/>
      <text:p text:style-name="P1">Tasting Day Discounts:</text:p>
      <text:p text:style-name="P1">1-5 Bottles: <text:s/>5%<text:tab/><text:tab/>6-11 Bottles 10%<text:tab/><text:tab/>12+Bottles: <text:s/>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roid Serif" svg:font-family="'Droid Serif'"/>
    <style:font-face style:name="Mangal1" svg:font-family="Mangal"/>
    <style:font-face style:name="garamond-premier-pro" svg:font-family="garamond-premier-pr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1:05:10.22</meta:creation-date>
    <dc:date>2015-05-28T16:31:30</dc:date>
    <meta:editing-duration>PT2H44M18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306" meta:character-count="1860"/>
  </office:meta>
</office:document-meta>
</file>