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alatinoLinotype-Bold" svg:font-family="PalatinoLinotype-Bold"/>
    <style:font-face style:name="PalatinoLinotype-Roman" svg:font-family="PalatinoLinotype-Roman"/>
    <style:font-face style:name="Tahoma1" svg:font-family="Tahoma"/>
    <style:font-face style:name="PalatinoLinotype-BoldItalic" svg:font-family="PalatinoLinotype-BoldItalic" style:font-family-generic="script"/>
    <style:font-face style:name="PalatinoLinotype-Italic" svg:font-family="PalatinoLinotype-Italic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weet Summer Sparklers</text:span> Wine Tasting</text:p>
      <text:p text:style-name="P1">Monday, June 27th 2016</text:p>
      <text:p text:style-name="P2">4:30 – 6:30 PM</text:p>
      <text:p text:style-name="P2">with Lou Somma of S&amp;B Wines</text:p>
      <text:p text:style-name="P1"/>
      <text:p text:style-name="P1"/>
      <text:p text:style-name="P3"/>
      <text:p text:style-name="P3">Quinta de Raza Falco Vihno Verde<text:tab/><text:tab/>Bottle $12.95 <text:tab/>Glass $5.50</text:p>
      <text:p text:style-name="P4">This fizzy white is a crispy, fresh, and clear citron colored wine that has balanced acidity and a fruity fragrance with grapefruit characteristics. <text:s/>This wine is delicious served with shellfish, seafood, and lighter fare.</text:p>
      <text:p text:style-name="P4"/>
      <text:p text:style-name="P3">Carmen Dolores Rosado <text:tab/><text:tab/><text:tab/><text:tab/>Bottle $11.95 <text:tab/>Glass $5.25</text:p>
      <text:p text:style-name="P5">Attractive rose petal in color this effervesant rose made from 100% Garnacha is a</text:p>
      <text:p text:style-name="P5">parfait of wild strawberry, bright raspberry and apple blossom aromas and flavors.</text:p>
      <text:p text:style-name="P5">Party or picnic, easy to drink and great with everything. Serve chilled.</text:p>
      <text:p text:style-name="P3"/>
      <text:p text:style-name="P3">Chiarle Piemonte Moscato <text:tab/><text:tab/><text:tab/><text:tab/>Bottle $11.95 <text:tab/>Glass $5.25</text:p>
      <text:p text:style-name="P5">This wine has a straw-yellow color with a rich aroma that contains fragrance of the Moscato grapes, mixed with a slight scent of sage and wisteria and a lovely, sweet flavor harmoniously balanced with acidity. Serve chilled with fruits, desserts, pastries or as an aperitif. Also great to drink any time of day or for special occasions!</text:p>
      <text:p text:style-name="P3"/>
      <text:p text:style-name="P3">Francesco Montagna Sangue di Giuda<text:tab/><text:tab/>Bottle $13.50 <text:tab/>Glass $5.75</text:p>
      <text:p text:style-name="P5">A blend of 45% Croatina, 45% Barbera, 5% Ughetta, 5% Uva Rara, this naturally</text:p>
      <text:p text:style-name="P5">sparkling wine has an intense crimson-red color. Opening with a very fruity fragrance that includes crushed berries, dark plums and black cherries, the wine has good acidity, which balances its sweetness. It has a delicate, fresh and fruity taste that is best enjoyed while the wine is young. Exceptional with fruit tarts, almond desserts and fine pastries.</text:p>
      <text:p text:style-name="P6"/>
      <text:p text:style-name="P6"/>
      <text:p text:style-name="P7">Please stay and enjoy a glass with us!</text:p>
      <text:p text:style-name="P7"/>
      <text:p text:style-name="P7"/>
      <text:p text:style-name="P7">Tasting Day Discounts</text:p>
      <text:p text:style-name="P7">3-5 Bottles: 5% off <text:tab/><text:tab/>6-11 Bottles: 10% off <text:tab/><text:tab/>12+ Bottles: 15% 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alatinoLinotype-Bold" svg:font-family="PalatinoLinotype-Bold"/>
    <style:font-face style:name="PalatinoLinotype-Roman" svg:font-family="PalatinoLinotype-Roman"/>
    <style:font-face style:name="Tahoma1" svg:font-family="Tahoma"/>
    <style:font-face style:name="PalatinoLinotype-BoldItalic" svg:font-family="PalatinoLinotype-BoldItalic" style:font-family-generic="script"/>
    <style:font-face style:name="PalatinoLinotype-Italic" svg:font-family="PalatinoLinotype-Italic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5in" fo:margin-bottom="0.75in" fo:margin-left="0.6902in" fo:margin-right="0.6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2DT10H9M39S</meta:editing-duration>
    <meta:editing-cycles>18</meta:editing-cycles>
    <meta:generator>OpenOffice.org/3.4.1$Win32 OpenOffice.org_project/341m1$Build-9593</meta:generator>
    <dc:date>2016-06-27T18:58:11.97</dc:date>
    <meta:print-date>2016-06-27T18:12:55.01</meta:print-date>
    <meta:document-statistic meta:table-count="0" meta:image-count="0" meta:object-count="0" meta:page-count="1" meta:paragraph-count="18" meta:word-count="275" meta:character-count="1679"/>
    <meta:user-defined meta:name="Info 1"/>
    <meta:user-defined meta:name="Info 2"/>
    <meta:user-defined meta:name="Info 3"/>
    <meta:user-defined meta:name="Info 4"/>
  </office:meta>
</office:document-meta>
</file>