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start"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5pt" fo:font-style="italic" fo:font-weight="normal" style:font-size-asian="15pt" style:font-style-asian="italic" style:font-weight-asian="normal" style:font-size-complex="15pt" style:font-style-complex="italic" style:font-weight-complex="normal"/>
    </style:style>
    <style:style style:name="P12" style:family="paragraph" style:parent-style-name="Text_20_body">
      <style:paragraph-properties fo:margin-left="0in" fo:margin-right="0in" fo:margin-top="0in" fo:margin-bottom="0in" fo:text-align="start" style:justify-single-word="false" fo:text-indent="0in" style:auto-text-indent="false"/>
      <style:text-properties style:font-name="Cambria" fo:font-size="15pt" fo:font-weight="normal" style:font-size-asian="15pt" style:font-weight-asian="normal" style:font-size-complex="15pt" style:font-weight-complex="normal"/>
    </style:style>
    <style:style style:name="P13" style:family="paragraph" style:parent-style-name="Text_20_body">
      <style:paragraph-properties fo:text-align="start" style:justify-single-word="false"/>
      <style:text-properties style:font-name="Cambria" fo:font-size="15pt" fo:font-weight="normal" style:font-size-asian="15pt" style:font-weight-asian="normal" style:font-size-complex="15pt" style:font-weight-complex="normal"/>
    </style:style>
    <style:style style:name="P14" style:family="paragraph" style:parent-style-name="Text_20_body">
      <style:text-properties fo:font-size="15p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ke a Sip of The Big Apple Wine Tasting</text:p>
      <text:p text:style-name="P4">Featuring the New York Wines of Lamoreaux Landing</text:p>
      <text:p text:style-name="P5">Monday June 29<text:span text:style-name="T1">th</text:span></text:p>
      <text:p text:style-name="P5">4:30-6:30pm</text:p>
      <text:p text:style-name="P8">with Don Rhodes of International Cellars</text:p>
      <text:p text:style-name="P6"/>
      <text:p text:style-name="P1"/>
      <text:p text:style-name="P2"/>
      <text:p text:style-name="P1"/>
      <text:p text:style-name="P3"/>
      <text:p text:style-name="P9">Lamoreaux Landing Cabernet Franc</text:p>
      <text:p text:style-name="P13">This rich red begins as savory spices of oregano and thyme accentuate black cherry aromas on the nose. Soft tannins develop into flavors of raspberry, fresh ground coffee and smokey finish. Pair with braised short ribs, rack of lamb or grilled venison. </text:p>
      <text:p text:style-name="P9"/>
      <text:p text:style-name="P9">Lamoreaux Landing Semi-Dry Riesling</text:p>
      <text:p text:style-name="P13">Apricots explode from the pale wine in this glass with hints of peach, as this beautifully balanced Riesling reveals aromas of clementine and honeydew, while the palate is treated to honey and hints of lemon zest. Enjoy this wine as an apertif or serve with sweet potato &amp; black bean enchiladas spiced with chipotle.</text:p>
      <text:p text:style-name="P9"/>
      <text:p text:style-name="P9">Lamoreaux Landing Gewürztraminer</text:p>
      <text:p text:style-name="P12">Pale in color with a pronounced heady bouquet bearing a hint of spearmint meets the nose, and a creamy mouth-feel greets the palate with flavors of juicy peach, lychee and nutmeg. Great with spicy barbecue and Chinese take out, like General Tso's chicken. </text:p>
      <text:p text:style-name="P9"/>
      <text:p text:style-name="P9">Lamoreaux Landing Riesling Ice Wine</text:p>
      <text:p text:style-name="P10">An intense golden raisin, apricot and honey character make this limited production wine a dessert in itself. <text:s/>It will also hold its own paired with rich very rich and sweet fare like crème brulee, mincemeat pie and English trifle.</text:p>
      <text:p text:style-name="P11">89 Points- Wine Spectato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4:34:14.60</meta:creation-date>
    <dc:date>2015-06-20T12:46:35.84</dc:date>
    <meta:editing-duration>PT2H4M27S</meta:editing-duration>
    <meta:editing-cycles>2</meta:editing-cycles>
    <meta:generator>OpenOffice.org/3.4.1$Win32 OpenOffice.org_project/341m1$Build-9593</meta:generator>
    <meta:document-statistic meta:table-count="0" meta:image-count="0" meta:object-count="0" meta:page-count="1" meta:paragraph-count="14" meta:word-count="225" meta:character-count="1370"/>
  </office:meta>
</office:document-meta>
</file>