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variant="normal" fo:text-transform="none" fo:color="#000000" style:font-name="Verdana" fo:font-size="10.5pt" fo:letter-spacing="normal" fo:font-style="normal" fo:font-weight="normal"/>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Creek Market </text:p>
      <text:p text:style-name="P7">Pamper Yourself With Patio-Perfect Sparkling Wines</text:p>
      <text:p text:style-name="P8">Monday July 13<text:span text:style-name="T1">th</text:span></text:p>
      <text:p text:style-name="P8">4:30-7:00pm</text:p>
      <text:p text:style-name="P1">with Sharie Meduri of Bravo Wine Imports</text:p>
      <text:p text:style-name="P1"/>
      <text:p text:style-name="P4"><text:span text:style-name="T3"/></text:p>
      <text:p text:style-name="P4"><text:span text:style-name="T3"/></text:p>
      <text:p text:style-name="P4"><text:span text:style-name="T3">Dedicato Prosecco Extra Dry</text:span><text:tab/><text:tab/><text:tab/><text:tab/><text:tab/><text:tab/><text:tab/><text:tab/>$15.50</text:p>
      <text:p text:style-name="P3">This sparkling wine is clean and bright in appearance, showing pale yellow with notes of green. Fragant floral and fruity perfumes with pleasant hints of golden apple and candied fruits that carry into the palate. <text:s/>Medium-bodied and crisp, with a delicious aromatic finish, this prosecco is an ideal appertif that can maintain its integrity through the entire meal.</text:p>
      <text:p text:style-name="P3">Pair with mature cheeses, rich seafood, <text:s/>fruit or vegetable tarts, and pasta with pesto.</text:p>
      <text:p text:style-name="P3"/>
      <text:p text:style-name="P4"><text:span text:style-name="T3">Virgilio Loghino Dante Musto Di Lambrusco</text:span><text:tab/><text:tab/><text:tab/><text:tab/><text:tab/>$13.95</text:p>
      <text:p text:style-name="P4">Ruby red with hints of garnet in the glass, this sparkler has a very fruity nose with hints of violet and black currant that continue onto the palate. <text:s/>Dry, yet pleasantly fruity with persistant bubbles, this lambrusco will pair well with a multitude of dishes from chocolate, to cheese and even lamb with risotto.</text:p>
      <text:p text:style-name="P4"/>
      <text:p text:style-name="P4"><text:span text:style-name="T3">Azienda Taliano Birbet Rosso</text:span><text:tab/><text:tab/><text:tab/><text:tab/><text:tab/><text:tab/><text:tab/>$18.50</text:p>
      <text:p text:style-name="P4">This lovely Birbet (Brachetto) shows ruby red with reflections of garnet in the glass. <text:s/>Intensely fruity on the nose, it boasts the unmistakable aromas of red and black raspberries, wild strawberries and rose petals that carry on to the sweet and delicate flavor. <text:s/>Fine bubbles and well-balanced acidity give this sweet red a pleasant finish. <text:s/>Enjoy as an apertif or with fresh fruit salads to complement the strong aromatics of this wine.</text:p>
      <text:p text:style-name="P4"><text:span text:style-name="T2"/></text:p>
      <text:p text:style-name="P3"/>
      <text:p text:style-name="P4"><text:span text:style-name="T3">Aziendo da Agricola Balan Moscato d'Asti<text:tab/></text:span><text:tab/><text:tab/><text:tab/><text:tab/>$12.25</text:p>
      <text:p text:style-name="P4">Pale straw-yellow in color with tropical fruit aromas that carry over to the palate, this lightly effervescent wine also boasts flavors of melon, peach and dried apricot on the finish. <text:s/>The fine bubbles and lively acidity make this wine a perfect apertif or complement to sweet desserts.</text:p>
      <text:p text:style-name="P2"/>
      <text:p text:style-name="P1"/>
      <text:p text:style-name="P1">Tasting Day Discounts</text:p>
      <text:p text:style-name="P1"/>
      <text:p text:style-name="P1">1-5 bottles: <text:s/>5% off<text:tab/><text:tab/><text:tab/>6-11 bottles: <text:s/>10% off<text:tab/><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H39M44S</meta:editing-duration>
    <meta:editing-cycles>6</meta:editing-cycles>
    <meta:generator>OpenOffice.org/3.4.1$Win32 OpenOffice.org_project/341m1$Build-9593</meta:generator>
    <dc:date>2015-07-13T15:12:30.54</dc:date>
    <meta:print-date>2015-07-13T14:28:20.88</meta:print-date>
    <meta:document-statistic meta:table-count="0" meta:image-count="0" meta:object-count="0" meta:page-count="1" meta:paragraph-count="16" meta:word-count="304" meta:character-count="1904"/>
    <meta:user-defined meta:name="Info 1"/>
    <meta:user-defined meta:name="Info 2"/>
    <meta:user-defined meta:name="Info 3"/>
    <meta:user-defined meta:name="Info 4"/>
  </office:meta>
</office:document-meta>
</file>