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widows="1" fo:text-indent="0in" style:auto-text-indent="false"/>
      <style:text-properties fo:color="#000000" style:font-name="Comic Sans MS" fo:font-size="12pt" fo:font-style="normal" style:font-size-asian="12pt" style:font-style-asian="normal" style:font-size-complex="12pt" style:font-style-complex="normal"/>
    </style:style>
    <style:style style:name="P2" style:family="paragraph" style:parent-style-name="Text_20_body">
      <style:paragraph-properties fo:margin-left="0in" fo:margin-right="0in" fo:margin-top="0in" fo:margin-bottom="0in" fo:line-height="100%" fo:widows="1" fo:text-indent="0in" style:auto-text-indent="false"/>
      <style:text-properties fo:color="#000000" style:font-name="Cambria" fo:font-size="12pt" fo:font-style="normal" style:font-size-asian="12pt" style:font-style-asian="normal" style:font-size-complex="12pt" style:font-style-complex="normal"/>
    </style:style>
    <style:style style:name="P3" style:family="paragraph" style:parent-style-name="Text_20_body">
      <style:paragraph-properties fo:margin-left="0in" fo:margin-right="0in" fo:margin-top="0in" fo:margin-bottom="0in" fo:line-height="100%" fo:widows="1" fo:text-indent="0in" style:auto-text-indent="false"/>
      <style:text-properties fo:font-variant="normal" fo:text-transform="none" fo:color="#000000" style:font-name="Comic Sans MS" fo:font-size="12pt" fo:letter-spacing="normal"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in" fo:margin-right="0in" fo:margin-top="0in" fo:margin-bottom="0in" fo:line-height="100%" fo:text-align="center" style:justify-single-word="false" fo:widows="1" fo:text-indent="0in" style:auto-text-indent="false"/>
      <style:text-properties fo:font-variant="normal" fo:text-transform="none" fo:color="#000000" style:font-name="Comic Sans MS" fo:font-size="36pt" fo:letter-spacing="normal" fo:font-style="italic" fo:font-weight="bold" style:font-size-asian="36pt" style:font-style-asian="italic" style:font-weight-asian="bold" style:font-size-complex="36pt" style:font-style-complex="italic" style:font-weight-complex="bold"/>
    </style:style>
    <style:style style:name="P5" style:family="paragraph" style:parent-style-name="Text_20_body">
      <style:paragraph-properties fo:margin-left="0in" fo:margin-right="0in" fo:margin-top="0in" fo:margin-bottom="0in" fo:line-height="100%" fo:text-align="center" style:justify-single-word="false" fo:widows="1" fo:text-indent="0in" style:auto-text-indent="false"/>
      <style:text-properties fo:font-variant="normal" fo:text-transform="none" fo:color="#000000" style:font-name="Cambria" fo:font-size="14pt" fo:letter-spacing="normal"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paragraph-properties fo:margin-left="0in" fo:margin-right="0in" fo:margin-top="0in" fo:margin-bottom="0in" fo:line-height="100%" fo:widows="1" fo:text-indent="0in" style:auto-text-indent="false"/>
      <style:text-properties fo:font-variant="normal" fo:text-transform="none" fo:color="#000000" style:font-name="Cambria" fo:font-size="11pt" fo:letter-spacing="normal"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line-height="100%" fo:text-align="center" style:justify-single-word="false"/>
      <style:text-properties fo:color="#000000" style:font-name="Comic Sans MS" fo:font-size="11pt" fo:font-style="normal" style:font-size-asian="11pt" style:font-style-asian="normal" style:font-size-complex="11pt" style:font-style-complex="normal"/>
    </style:style>
    <style:style style:name="P8" style:family="paragraph" style:parent-style-name="Text_20_body">
      <style:paragraph-properties fo:margin-left="0in" fo:margin-right="0in" fo:margin-top="0in" fo:margin-bottom="0in" fo:line-height="100%" fo:text-align="center" style:justify-single-word="false" fo:widows="1" fo:text-indent="0in" style:auto-text-indent="false"/>
      <style:text-properties fo:font-variant="normal" fo:text-transform="none" fo:color="#000000" style:font-name="Comic Sans MS" fo:font-size="26pt" fo:letter-spacing="normal" fo:font-style="normal" fo:font-weight="bold" style:font-size-asian="26pt" style:font-style-asian="normal" style:font-weight-asian="bold" style:font-size-complex="26pt" style:font-style-complex="normal" style:font-weight-complex="bold"/>
    </style:style>
    <style:style style:name="P9" style:family="paragraph" style:parent-style-name="Text_20_body">
      <style:paragraph-properties fo:margin-left="0in" fo:margin-right="0in" fo:margin-top="0in" fo:margin-bottom="0in" fo:line-height="100%" fo:widows="1" fo:text-indent="0in" style:auto-text-indent="false"/>
      <style:text-properties fo:font-variant="normal" fo:text-transform="none" fo:color="#000000" style:font-name="Cambria" fo:font-size="14pt" fo:letter-spacing="normal" fo:font-style="normal"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in" fo:margin-right="0in" fo:margin-top="0in" fo:margin-bottom="0in" fo:line-height="100%" fo:widows="1" fo:text-indent="0in" style:auto-text-indent="false"/>
      <style:text-properties fo:font-variant="normal" fo:text-transform="none" fo:color="#000000" style:font-name="Cambria" fo:font-size="14pt" fo:letter-spacing="normal" fo:font-style="normal" fo:font-weight="normal" style:font-size-asian="14pt" style:font-style-asian="normal" style:font-weight-asian="normal" style:font-size-complex="14pt" style:font-style-complex="normal" style:font-weight-complex="normal"/>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azy Story Wine Tasting</text:p>
      <text:p text:style-name="P5">Monday, July 18<text:span text:style-name="T1">th</text:span>, 2016</text:p>
      <text:p text:style-name="P5">4:30 – 6:30 PM</text:p>
      <text:p text:style-name="P5">with Lindsey Martin of Breakthru Beverage</text:p>
      <text:p text:style-name="P6"/>
      <text:p text:style-name="P2"/>
      <text:p text:style-name="P9">Storypoint Chardonnay <text:tab/><text:tab/><text:tab/><text:tab/>Bottle $19.95<text:tab/> <text:s text:c="8"/>Glass $7.25</text:p>
      <text:p text:style-name="P10">Flavors and aromas of ripe green apple, pear, and white peach are enriched on a plush palate by notes of citrus, honeysuckle, and tropical melon, while subtle hints of vanilla, caramel, and toasted oak linger on the silky and refreshing finish. <text:s/>Try this wine with creamy chicken dishes, citrusy grilled fish or shellfish, or cheeses such as Gruyere, Brie, or Cheddar.</text:p>
      <text:p text:style-name="P10"/>
      <text:p text:style-name="P9">Luna Vineyards Lunatic White Blend<text:tab/><text:tab/>Bottle $23.50<text:tab/> <text:s text:c="8"/>Glass $8.25</text:p>
      <text:p text:style-name="P10">This Gewürztraminer based blend begins with exotic fruits and fresh papaya with a touch of minerality. The essence of ripe mangos and star fruit continues on the front of the palate and then bursts wide open with the flavors of blood orange and kumquat, filling your mouth with succulent juiciness. This wine will pair well with a variety of summertime dishes and sunny days. (Blend: 36% Gewurztraminer, 28% Muscat Canelli, 25% Rousanne, 11% Viognier).</text:p>
      <text:p text:style-name="P10"/>
      <text:p text:style-name="P9">Storypoint Cabernet Sauvignon<text:tab/><text:tab/><text:tab/>Bottle $20.95<text:tab/> <text:s text:c="8"/>Glass $7.50</text:p>
      <text:p text:style-name="P10">Rich and intense, this complex and highly aromatic Cabernet features subtle spice characters and layers of dark fruit flavors and toffee notes. <text:s/>Try this savory red with anything off the grill, <text:s/>Shepherd's Pie, or cheeses such as cheddar, blue, asiago, or camembert.</text:p>
      <text:p text:style-name="P10"/>
      <text:p text:style-name="P9">Luna Vineyards Lunatic Red Blend<text:tab/><text:tab/>Bottle $23.75<text:tab/> <text:s text:c="8"/>Glass $8.50</text:p>
      <text:p text:style-name="P10">Dark, concentrated depth, flowing with notes of blueberry and blackberry with the spiciness of vanilla and nutmeg. The palate is greeted by flavors of boysenberry compote with underlying swirls of bacon and hints of violet. Lush, velvety tannins round out a long finish. <text:s/>Try this with your favorite gourmet pizza. <text:s/>(Blend: 25% Sangiovese, 23% Syrah, 11% Malbec, 21% Alicante Bouschet, 20% Petite Sirah).</text:p>
      <text:p text:style-name="P3"/>
      <text:p text:style-name="P1"/>
      <text:p text:style-name="P8">Please stay and enjoy a glass with us!</text:p>
      <text:p text:style-name="P7"/>
      <text:p text:style-name="P7">Tasting Day Discounts</text:p>
      <text:p text:style-name="P7">3-5 Bottles: <text:s/>5% off <text:tab/><text:tab/>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6902in" fo:margin-right="0.6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8DT6H41M49S</meta:editing-duration>
    <meta:editing-cycles>17</meta:editing-cycles>
    <meta:generator>OpenOffice.org/3.4.1$Win32 OpenOffice.org_project/341m1$Build-9593</meta:generator>
    <dc:date>2016-07-14T12:45:12.61</dc:date>
    <meta:print-date>2016-07-08T17:36:38.63</meta:print-date>
    <meta:document-statistic meta:table-count="0" meta:image-count="0" meta:object-count="0" meta:page-count="1" meta:paragraph-count="15" meta:word-count="312" meta:character-count="1983"/>
    <meta:user-defined meta:name="Info 1"/>
    <meta:user-defined meta:name="Info 2"/>
    <meta:user-defined meta:name="Info 3"/>
    <meta:user-defined meta:name="Info 4"/>
  </office:meta>
</office:document-meta>
</file>