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mbria" fo:font-size="16pt" style:font-size-asian="16pt" style:font-size-complex="16pt"/>
    </style:style>
    <style:style style:name="P2" style:family="paragraph" style:parent-style-name="Standard">
      <style:paragraph-properties fo:text-align="start" style:justify-single-word="false"/>
      <style:text-properties style:font-name="Cambria" fo:font-size="16pt" style:font-size-asian="16pt" style:font-size-complex="16pt"/>
    </style:style>
    <style:style style:name="P3" style:family="paragraph" style:parent-style-name="Standard">
      <style:paragraph-properties fo:text-align="center" style:justify-single-word="false"/>
      <style:text-properties style:font-name="Cambria" fo:font-size="14pt" fo:font-style="italic" style:font-size-asian="14pt" style:font-style-asian="italic" style:font-size-complex="14pt" style:font-style-complex="italic"/>
    </style:style>
    <style:style style:name="P4" style:family="paragraph" style:parent-style-name="Standard">
      <style:paragraph-properties fo:text-align="center" style:justify-single-word="false"/>
      <style:text-properties style:font-name="Segoe Script" fo:font-size="22pt" fo:font-style="normal" fo:font-weight="bold" style:font-size-asian="22pt" style:font-style-asian="normal" style:font-weight-asian="bold" style:font-size-complex="22pt" style:font-style-complex="normal" style:font-weight-complex="bold"/>
    </style:style>
    <style:style style:name="P5" style:family="paragraph" style:parent-style-name="Standard" style:master-page-name="">
      <style:paragraph-properties fo:margin-top="0in" fo:margin-bottom="0in" fo:text-align="start" style:justify-single-word="false" style:page-number="auto"/>
      <style:text-properties style:font-name="Cambria" fo:font-size="13pt" fo:font-weight="bold" style:font-size-asian="13pt" style:font-weight-asian="bold" style:font-size-complex="13pt" style:font-weight-complex="bold"/>
    </style:style>
    <style:style style:name="P6" style:family="paragraph" style:parent-style-name="Standard">
      <style:paragraph-properties fo:margin-top="0in" fo:margin-bottom="0in" fo:text-align="start" style:justify-single-word="false"/>
      <style:text-properties style:font-name="Cambria" fo:font-size="13pt" fo:font-weight="normal" style:font-size-asian="13pt" style:font-weight-asian="normal" style:font-size-complex="13pt" style:font-weight-complex="normal"/>
    </style:style>
    <style:style style:name="P7" style:family="paragraph" style:parent-style-name="Standard">
      <style:paragraph-properties fo:margin-top="0in" fo:margin-bottom="0in" fo:text-align="start" style:justify-single-word="false"/>
      <style:text-properties style:font-name="Cambria" fo:font-size="13pt" fo:font-weight="bold" style:font-size-asian="13pt" style:font-weight-asian="bold" style:font-size-complex="13pt" style:font-weight-complex="bold"/>
    </style:style>
    <style:style style:name="P8" style:family="paragraph" style:parent-style-name="Standard">
      <style:paragraph-properties fo:margin-top="0in" fo:margin-bottom="0in" fo:text-align="center" style:justify-single-word="false"/>
      <style:text-properties style:font-name="Cambria" fo:font-size="12pt" fo:font-weight="normal" style:font-size-asian="12pt" style:font-weight-asian="normal" style:font-size-complex="12pt" style:font-weight-complex="normal"/>
    </style:style>
    <style:style style:name="P9" style:family="paragraph" style:parent-style-name="Standard">
      <style:paragraph-properties fo:margin-top="0in" fo:margin-bottom="0in" fo:text-align="center" style:justify-single-word="false"/>
      <style:text-properties style:font-name="Cambria"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paragraph-properties fo:margin-top="0in" fo:margin-bottom="0in" fo:text-align="start" style:justify-single-word="false"/>
      <style:text-properties style:font-name="Cambria" fo:font-size="11pt" fo:font-style="italic" fo:font-weight="normal" style:font-size-asian="11pt" style:font-style-asian="italic" style:font-weight-asian="normal" style:font-size-complex="11pt" style:font-style-complex="italic" style:font-weight-complex="normal"/>
    </style:style>
    <style:style style:name="P11" style:family="paragraph" style:parent-style-name="Standard">
      <style:paragraph-properties fo:margin-top="0in" fo:margin-bottom="0in"/>
      <style:text-properties fo:font-size="13pt" fo:font-weight="bold" style:font-size-asian="13pt" style:font-weight-asian="bold" style:font-size-complex="13pt" style:font-weight-complex="bold"/>
    </style:style>
    <style:style style:name="P12" style:family="paragraph" style:parent-style-name="Text_20_body">
      <style:paragraph-properties fo:margin-top="0in" fo:margin-bottom="0in" fo:text-align="start" style:justify-single-word="false"/>
      <style:text-properties style:font-name="Cambria" fo:font-size="13pt" fo:font-weight="normal" style:font-size-asian="13pt" style:font-weight-asian="normal" style:font-size-complex="13pt" style:font-weight-complex="normal"/>
    </style:style>
    <style:style style:name="P13" style:family="paragraph" style:parent-style-name="Text_20_body">
      <style:paragraph-properties fo:margin-top="0in" fo:margin-bottom="0in"/>
      <style:text-properties fo:font-size="13pt" style:font-size-asian="13pt" style:font-size-complex="13pt"/>
    </style:style>
    <style:style style:name="P14" style:family="paragraph" style:parent-style-name="Text_20_body">
      <style:paragraph-properties fo:margin-top="0in" fo:margin-bottom="0in"/>
      <style:text-properties fo:font-size="11pt" fo:font-style="italic" style:font-size-asian="11pt" style:font-style-asian="italic" style:font-size-complex="11pt" style:font-style-complex="italic"/>
    </style:style>
    <style:style style:name="T1" style:family="text">
      <style:text-properties style:text-position="super 58%"/>
    </style:style>
    <style:style style:name="T2" style:family="text">
      <style:text-properties fo:font-weight="normal" style:font-weight-asian="normal" style:font-weight-complex="normal"/>
    </style:style>
    <style:style style:name="T3" style:family="text">
      <style:text-properties fo:font-size="12pt" fo:font-style="italic" style:font-size-asian="12pt" style:font-style-asian="italic"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ines to Enjoy by the Water</text:p>
      <text:p text:style-name="P1">Monday July 20<text:span text:style-name="T1">th </text:span>4:30-6:30pm</text:p>
      <text:p text:style-name="P3">with Lauren Klos of Virginia Imports</text:p>
      <text:p text:style-name="P2"/>
      <text:p text:style-name="P5">Domaine Laurier Brut Methode Champenoise<text:tab/><text:tab/><text:tab/><text:span text:style-name="T3">$14.95</text:span></text:p>
      <text:p text:style-name="P6">Domaine Laurier Brut uses the traditional methode champenoise process to make champagne, resulting in a fantastic sparkling Chardonnay wine. The wonderful, toasty aroma and fine bead make this wine smooth and crisp with the Chardonnay hallmark fruit, depth, and complexity. <text:s text:c="2"/>The winemaker recommends thinking outside the box to pair this bubbly with a variety of non-traditional foods. <text:s/>May we suggest a crisp mixed-green salad topped with fried green tomatoes and goat cheese tossed in a honey-herb vinaigrette?</text:p>
      <text:p text:style-name="P10">Gold Medal 2012 San Francisco Chronicle Wine Competition</text:p>
      <text:p text:style-name="P6"/>
      <text:p text:style-name="P11">Jamieson Ranch Vineyards Reata Carneros Chardonnay 2012<text:tab/><text:tab/></text:p>
      <text:p text:style-name="P11"><text:span text:style-name="T2"><text:tab/><text:tab/><text:tab/><text:tab/><text:tab/><text:tab/></text:span><text:span text:style-name="T3">Reg Price $31.50<text:tab/><text:tab/>Tasting Price $21.50</text:span></text:p>
      <text:p text:style-name="P13">Brilliant straw yellow in hue, the nose is marked by ripe peach, mango, golden apple, lime, honeysuckle and bay leaf while flavors of stone fruits and plush tropical fruits unfold on the palate. The mouth-feel is smooth, the acidity mature and a touch of sweet oak contributes depth and complexity to this beautiful Chardonnay.</text:p>
      <text:p text:style-name="P13">Tuna tar-tare, clam chowder and steamed Sea Bass are all excellent complements for this Chardonnay. </text:p>
      <text:p text:style-name="P14">94 points North Coast Wine Challenge </text:p>
      <text:p text:style-name="P6"/>
      <text:p text:style-name="P7">Jamieson Ranch Vineyards Light Horse Pinot Noir 2012<text:tab/><text:tab/></text:p>
      <text:p text:style-name="P7"><text:span text:style-name="T2"><text:tab/><text:tab/><text:tab/><text:tab/><text:tab/><text:tab/></text:span><text:span text:style-name="T3">Reg Price $17.95<text:tab/><text:tab/>Tasting Price $14.50</text:span></text:p>
      <text:p text:style-name="P12">This deep garnet Pinot Noir showcases ripe cherry, strawberry and raspberry aromatics that commingle with anise, cinnamon and a hint of white pepper. Sumptuous red berry flavors blossom on the palate, while supple acidity and silken tannins contribute to the wine’s innate elegance. Enjoy this wine with light poultry or fowl. <text:s/>Wood smoked duck or quail make the ultimate pairing.</text:p>
      <text:p text:style-name="P7"/>
      <text:p text:style-name="P7">Concrete Old Vine Zinfandel 2012<text:tab/><text:tab/><text:tab/><text:tab/><text:tab/><text:span text:style-name="T3">$21.75</text:span></text:p>
      <text:p text:style-name="P6">This wine is the result of three different wine making techniques: <text:s/>A portion is concrete tank fermented, a portion Flash Détente extracted and fermented in oak barrels, and a portion stainless steel fermented. <text:s/>Old World meets New World technology resulting in a rich, layered, juicy, textured wine that explodes with flavor in the mouth – delivering the patent-pending flavor profile the wine maker calls the “Vertical Palate.” <text:s/>Deliciously complex with blackberry, Allspice and hints of toasted vanilla, this wine pairs well with anything from pizza to barbecued ribs.</text:p>
      <text:p text:style-name="P6"/>
      <text:p text:style-name="P8">Tasting Day Discounts:</text:p>
      <text:p text:style-name="P9">1-5 Bottles: <text:s/>5%<text:tab/><text:tab/>6-11 Bottles 10%<text:tab/><text:tab/>12+Bottles: <text:s/>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1T14:34:14.60</meta:creation-date>
    <dc:date>2015-07-15T17:04:05.30</dc:date>
    <meta:editing-duration>PT6H43M20S</meta:editing-duration>
    <meta:editing-cycles>6</meta:editing-cycles>
    <meta:generator>OpenOffice.org/3.4.1$Win32 OpenOffice.org_project/341m1$Build-9593</meta:generator>
    <meta:print-date>2015-06-29T15:18:59.69</meta:print-date>
    <meta:document-statistic meta:table-count="0" meta:image-count="0" meta:object-count="0" meta:page-count="1" meta:paragraph-count="18" meta:word-count="374" meta:character-count="2440"/>
  </office:meta>
</office:document-meta>
</file>