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Gentium Basic" svg:font-family="'Gentium Basic'"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Gentium Basic" fo:font-size="10.5pt" fo:font-style="italic" fo:font-weight="bold" style:font-size-asian="10.5pt" style:font-style-asian="italic" style:font-weight-asian="bold" style:font-size-complex="10.5pt" style:font-style-complex="italic" style:font-weight-complex="bold"/>
    </style:style>
    <style:style style:name="P2" style:family="paragraph" style:parent-style-name="Standard">
      <style:text-properties fo:color="#000000" style:font-name="Gentium Basic" fo:font-size="11pt" style:font-size-asian="11pt" style:font-size-complex="11pt"/>
    </style:style>
    <style:style style:name="P3" style:family="paragraph" style:parent-style-name="Standard">
      <style:paragraph-properties fo:text-align="center" style:justify-single-word="false"/>
      <style:text-properties fo:color="#000000" style:font-name="Gentium Basic" fo:font-size="10pt" style:font-size-asian="10pt" style:font-size-complex="10pt"/>
    </style:style>
    <style:style style:name="P4" style:family="paragraph" style:parent-style-name="Standard">
      <style:paragraph-properties fo:text-align="center" style:justify-single-word="false"/>
      <style:text-properties fo:color="#000000" style:font-name="Gentium Basic" fo:font-size="10pt" fo:font-weight="bold" style:font-size-asian="10pt" style:font-weight-asian="bold" style:font-size-complex="10pt" style:font-weight-complex="bold"/>
    </style:style>
    <style:style style:name="P5" style:family="paragraph" style:parent-style-name="Text_20_body">
      <style:paragraph-properties fo:margin-left="0in" fo:margin-right="0in" fo:margin-top="0in" fo:margin-bottom="0in" style:line-height-at-least="0.1874in" fo:widows="1" fo:text-indent="0in" style:auto-text-indent="false"/>
      <style:text-properties fo:font-variant="normal" fo:text-transform="none" fo:color="#000000" style:font-name="Gentium Basic" fo:font-size="11pt" fo:letter-spacing="normal" fo:font-style="italic" fo:font-weight="bold" style:font-size-asian="11pt" style:font-style-asian="italic" style:font-size-complex="11pt" style:font-style-complex="italic"/>
    </style:style>
    <style:style style:name="P6" style:family="paragraph" style:parent-style-name="Text_20_body">
      <style:paragraph-properties fo:margin-left="0in" fo:margin-right="0in" fo:margin-top="0in" fo:margin-bottom="0in" style:line-height-at-least="0.1874in" fo:widows="1" fo:text-indent="0in" style:auto-text-indent="false"/>
      <style:text-properties fo:font-variant="normal" fo:text-transform="none" fo:color="#000000" style:font-name="Gentium Basic" fo:font-size="11pt" fo:letter-spacing="normal" fo:font-style="italic" fo:font-weight="bold" style:font-size-asian="11pt" style:font-weight-asian="bold" style:font-size-complex="11pt" style:font-weight-complex="bold"/>
    </style:style>
    <style:style style:name="P7" style:family="paragraph" style:parent-style-name="Text_20_body">
      <style:paragraph-properties fo:margin-left="0in" fo:margin-right="0in" fo:margin-top="0in" fo:margin-bottom="0in" style:line-height-at-least="0.1874in" fo:widows="1" fo:text-indent="0in" style:auto-text-indent="false"/>
      <style:text-properties fo:font-variant="normal" fo:text-transform="none" fo:color="#000000" style:font-name="Gentium Basic" fo:font-size="11pt" fo:letter-spacing="normal" fo:font-style="italic" fo:font-weight="normal" style:font-size-asian="11pt" style:font-size-complex="11pt"/>
    </style:style>
    <style:style style:name="P8" style:family="paragraph" style:parent-style-name="Text_20_body">
      <style:paragraph-properties fo:margin-left="0in" fo:margin-right="0in" fo:margin-top="0in" fo:margin-bottom="0in" style:line-height-at-least="0.1874in" fo:widows="1" fo:text-indent="0in" style:auto-text-indent="false"/>
      <style:text-properties fo:font-variant="normal" fo:text-transform="none" fo:color="#000000" style:font-name="Gentium Basic" fo:font-size="11pt" fo:letter-spacing="normal" fo:font-style="normal" fo:font-weight="bold" style:font-size-asian="11pt" style:font-size-complex="11pt"/>
    </style:style>
    <style:style style:name="P9" style:family="paragraph" style:parent-style-name="Text_20_body">
      <style:paragraph-properties fo:margin-left="0in" fo:margin-right="0in" fo:margin-top="0in" fo:margin-bottom="0in" style:line-height-at-least="0.1874in" fo:text-align="center" style:justify-single-word="false" fo:widows="1" fo:text-indent="0in" style:auto-text-indent="false"/>
      <style:text-properties fo:font-variant="normal" fo:text-transform="none" fo:color="#000000" style:font-name="Gentium Basic" fo:font-size="14pt" fo:letter-spacing="normal" fo:font-style="italic" fo:font-weight="bold" style:font-size-asian="14pt" style:font-style-asian="italic" style:font-weight-asian="bold" style:font-size-complex="14pt" style:font-style-complex="italic" style:font-weight-complex="bold"/>
    </style:style>
    <style:style style:name="P10" style:family="paragraph" style:parent-style-name="Text_20_body">
      <style:text-properties fo:color="#000000" style:font-name="Gentium Basic" fo:font-size="11pt" style:font-size-asian="11pt" style:font-size-complex="11pt"/>
    </style:style>
    <style:style style:name="P11" style:family="paragraph" style:parent-style-name="Heading_20_4">
      <style:paragraph-properties fo:margin-left="0in" fo:margin-right="0in" fo:margin-top="0in" fo:margin-bottom="0in" style:line-height-at-least="0.1874in" fo:widows="1" fo:text-indent="0in" style:auto-text-indent="false"/>
      <style:text-properties fo:font-variant="normal" fo:text-transform="none" fo:color="#000000" style:text-line-through-style="none" style:font-name="Gentium Basic" fo:font-size="11pt" fo:letter-spacing="normal" fo:font-style="normal" style:text-underline-style="none" fo:font-weight="normal" style:text-blinking="false" style:font-size-asian="11pt" style:font-size-complex="11pt"/>
    </style:style>
    <style:style style:name="T1" style:family="text">
      <style:text-properties style:text-position="super 58%"/>
    </style:style>
    <style:style style:name="T2" style:family="text">
      <style:text-properties style:font-weight-asian="bold" style:font-weight-complex="bold"/>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tyle="normal" fo:font-weight="normal" style:font-style-asian="normal" style:font-weight-asian="bold" style:font-style-complex="norm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Italian Summer Picnic Wine Dinner Pick up Party and Tasting</text:p>
      <text:p text:style-name="P9">Monday, August 3<text:span text:style-name="T1">rd</text:span></text:p>
      <text:p text:style-name="P9">with Lou Somma of S&amp;B Wines</text:p>
      <text:p text:style-name="P5"><text:span text:style-name="T2"/></text:p>
      <text:p text:style-name="P5"><text:span text:style-name="T2">Casetto Bardolino Rosé<text:tab/><text:tab/><text:tab/><text:tab/><text:tab/>Bottle $13.50<text:tab/><text:tab/>Glass $5.75</text:span></text:p>
      <text:p text:style-name="P10">Comprised primarily of Corvina Veronese grapes, with smaller amounts of Rondinella and some minor grapes, this rose' varies from rosy pink to coral red in color. <text:s/>Aromas of flowers, wood berries, raspberries and strawberries, cherry and green apple as well as sweet spices and fresh green plants greet the nose. <text:s/>Light and refreshing, the fruit and spice of this medium bodied carry through to the palate and linger on the finish. This wine is perfect as an aperitif and pairs well with fresh fruit, appetizers, light fish and rice dishes, or even sushi!</text:p>
      <text:p text:style-name="P6">ReDella Notte Sparkling Sauvignon Blanc<text:tab/><text:tab/>Bottle $16.95<text:tab/><text:tab/>Glass $6.50</text:p>
      <text:p text:style-name="P10">Straw yellow in the glass, this bright sparkler is redolent of yellow flower, peach, citrus and baked bread with a slight note of apple skin or apricot that gives the bouquet lift and momentum. On the palate, stone fruit, citrus, and hints of toasty notes dance on delicate bubbles, culminating in an off-dry finish. <text:s/>This versatile wine makes an excellent appertif, but can also be enjoyed with a varitey of casual meals, from grilled fish to pizza. <text:s/></text:p>
      <text:p text:style-name="P6">Massucco Roero Arneis<text:tab/><text:tab/><text:tab/><text:tab/><text:tab/>Bottle $15.95<text:tab/><text:tab/>Glass $6.25</text:p>
      <text:p text:style-name="P10">Pale yellow in the glass, this wine boasts aromas of lemon and star fruit, and a cherry blossom overtone that softens the aromatic profile. The flavors, however, are much more tropical, riding on a vibrant acidity that carries the palate from notes of fleshy stone fruit; mostly peaches and nectarines, to richer melon flavors and a lingering warmth on the finish. <text:s/>Complex and full-bodied, it pairs well with river and lake fish, white meats like poultry and pork, simple pasta recipes, vegetables, and rice based dishes like risotto and paella. The fruit present in Arneis also helps to lift the heft of rich desserts like custards and creme puffs. </text:p>
      <text:p text:style-name="P6">Le Borgate Silver Label Pecorino<text:tab/><text:tab/><text:tab/>Bottle $15.00<text:tab/><text:tab/>Glass $6.00</text:p>
      <text:p text:style-name="P2">Amber with hints of straw-yellow and greenish streaks, this wine yields the fragrance of field flowers complicated with a note of ripe fruit and hint of apple. <text:s/>The grapes, hand-picked and selected, undergo a slight press and once the skins have been separated are gently fermented at controlled temperature. <text:s/>Mineral, dry, and fresh, this wine pairs well with pecorino cheese, walnut bread, steamed white fish with ginger, and poultry with roasted red peppers and onions.</text:p>
      <text:p text:style-name="P5"><text:span text:style-name="T2"/></text:p>
      <text:p text:style-name="P5"><text:span text:style-name="T2">Casetto Bral IGT Rosso Veronese<text:tab/><text:tab/><text:tab/><text:tab/>Bottle $19.95<text:tab/><text:tab/>Glass $7.25</text:span></text:p>
      <text:p text:style-name="P5"><text:span text:style-name="T3">This intensely ruby-red blend of Corvina, Cabernet Sauvignon and Merlot </text:span><text:span text:style-name="T4">is bursting with floral and fruit fragrance. <text:s/>Rich and full-bodied, with flavors of black cherry, dark berries and a hint of almond cookie on the finish, this wine's balanced acidity and strong tannins lead to a long-finish that pairs exceptionally well with traditional Italian dishes. <text:s/>Pasta with veal, sausage and porcini mushroom ragu is an ideal pairing for the Bral Rosso Veronese.</text:span></text:p>
      <text:p text:style-name="P8"/>
      <text:p text:style-name="P6">Massucco Roero Rosso<text:tab/><text:tab/><text:tab/><text:tab/><text:tab/>Bottle $20.50<text:tab/><text:tab/>Glass $7.50</text:p>
      <text:h text:style-name="P11" text:outline-level="4">This deep ruby wine is fragrant, elegant and generous with notes of dark fruit, and just a hint of peach on the nose. <text:s/>Flavors of blackberry, dark fruit along with rich, earthy-rustic undertones combine with balanced acidity and restrained tannins on the palate to make this dry wine feel ample, warm and velvety. <text:s/>The meat and tomato of pasta bolognese pairs beautifully with the acidity and dark fruit of this wine.</text:h>
      <text:p text:style-name="P7"/>
      <text:p text:style-name="P6">Berté and Cordini Moscat Spumante<text:tab/><text:tab/><text:tab/>Bottle $13.50<text:tab/><text:tab/>Glass $5.75</text:p>
      <text:p text:style-name="P2">Straw-yellow colour with bright highlights. Fine perlage, persistent head. The bouquet is really intense and persistent, very aromatic and fruity. The sweetness is well balanced by a good acidity with really nice aromas, that correspond the bouquet. <text:s/>Serve well chilled to enjoy with dessert or on its own.</text:p>
      <text:p text:style-name="P4"/>
      <text:p text:style-name="P1">Please stay and enjoy a glass with us!</text:p>
      <text:p text:style-name="P3"/>
      <text:p text:style-name="P3">Tasting Day Discounts</text:p>
      <text:p text:style-name="P3">1-5 Bottles: <text:s/>5% off <text:tab/><text:tab/>6-11 Bottles: <text:s/>10% off<text:tab/><text:tab/>12+ Bottles: <text:s/>15% of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Gentium Basic" svg:font-family="'Gentium Basic'"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PMincho" style:font-size-asian="12pt" style:font-weight-asian="bold" style:font-name-complex="Tahoma"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3DT1H31M47S</meta:editing-duration>
    <meta:editing-cycles>6</meta:editing-cycles>
    <meta:generator>OpenOffice.org/3.4.1$Win32 OpenOffice.org_project/341m1$Build-9593</meta:generator>
    <dc:date>2015-08-03T12:12:00.71</dc:date>
    <meta:document-statistic meta:table-count="0" meta:image-count="0" meta:object-count="0" meta:page-count="1" meta:paragraph-count="20" meta:word-count="644" meta:character-count="3949"/>
    <meta:user-defined meta:name="Info 1"/>
    <meta:user-defined meta:name="Info 2"/>
    <meta:user-defined meta:name="Info 3"/>
    <meta:user-defined meta:name="Info 4"/>
  </office:meta>
</office:document-meta>
</file>