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Verdana, sans-serif"/>
    <style:font-face style:name="Tahoma2" svg:font-family="Tahoma"/>
    <style:font-face style:name="tahoma" svg:font-family="tahoma, arial, helvetica, sans-serif"/>
    <style:font-face style:name="Andalus"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top="0in" fo:margin-bottom="0.0598in"/>
      <style:text-properties style:font-name="Arial"/>
    </style:style>
    <style:style style:name="P2" style:family="paragraph" style:parent-style-name="Standard">
      <style:paragraph-properties fo:margin-top="0in" fo:margin-bottom="0.0598in" fo:text-align="center" style:justify-single-word="false"/>
      <style:text-properties style:font-name="Arial" fo:font-size="18pt" fo:font-weight="bold" style:font-size-asian="18pt" style:font-weight-asian="bold" style:font-size-complex="18pt" style:font-weight-complex="bold"/>
    </style:style>
    <style:style style:name="P3" style:family="paragraph" style:parent-style-name="Standard">
      <style:paragraph-properties fo:margin-top="0in" fo:margin-bottom="0.0598in" fo:text-align="center" style:justify-single-word="false"/>
      <style:text-properties style:font-name="Arial" fo:font-size="15pt" fo:font-weight="bold" style:font-size-asian="15pt" style:font-weight-asian="bold" style:font-size-complex="15pt" style:font-weight-complex="bold"/>
    </style:style>
    <style:style style:name="P4" style:family="paragraph" style:parent-style-name="Standard">
      <style:paragraph-properties fo:margin-top="0in" fo:margin-bottom="0.0598in"/>
      <style:text-properties style:font-name="Arial" fo:font-size="13pt" fo:font-weight="bold" style:font-size-asian="13pt" style:font-weight-asian="bold" style:font-size-complex="13pt" style:font-weight-complex="bold"/>
    </style:style>
    <style:style style:name="P5" style:family="paragraph" style:parent-style-name="Standard">
      <style:paragraph-properties fo:margin-top="0in" fo:margin-bottom="0.0598in"/>
      <style:text-properties style:font-name="Arial" fo:font-size="13pt" style:font-size-asian="13pt" style:font-size-complex="13pt"/>
    </style:style>
    <style:style style:name="P6" style:family="paragraph" style:parent-style-name="Standard">
      <style:paragraph-properties fo:margin-top="0in" fo:margin-bottom="0.0598in" fo:text-align="center" style:justify-single-word="false"/>
      <style:text-properties style:font-name="Arial" fo:font-size="13pt" style:font-size-asian="13pt" style:font-size-complex="13pt"/>
    </style:style>
    <style:style style:name="T1" style:family="text">
      <style:text-properties style:text-position="super 58%"/>
    </style:style>
    <style:style style:name="T2" style:family="text">
      <style:text-properties fo:font-weight="normal" style:font-weight-asian="normal" style:font-weight-complex="normal"/>
    </style:style>
    <style:style style:name="T3" style:family="text">
      <style:text-properties fo:color="#00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ake Out and Wine...The Perfect Pair"</text:p>
      <text:p text:style-name="P2">Monday September 21<text:span text:style-name="T1">st</text:span></text:p>
      <text:p text:style-name="P3">with Lou Somma of S&amp;B Wines</text:p>
      <text:p text:style-name="P1"/>
      <text:p text:style-name="P4"/>
      <text:p text:style-name="P4"><text:tab/><text:tab/><text:tab/><text:tab/><text:tab/><text:tab/><text:span text:style-name="T2">Regular</text:span> <text:tab/><text:tab/>Sale <text:tab/><text:tab/>Glass Price</text:p>
      <text:p text:style-name="P4">Corte Moschina Prosecco<text:tab/><text:tab/><text:span text:style-name="T2">$19.95</text:span><text:tab/><text:tab/>$16.50<text:tab/>$7.25</text:p>
      <text:p text:style-name="P5"><text:span text:style-name="T3">Light in color with a touch of sun-light, this bubbly opens to aromas of melon, flora, and citrus. <text:s/>The long-lasting bubbles assist the great acidity and the classic aromatic prosecco note, making this fizzy beauty enjoyable with fried chicken from your local take-out place.<text:line-break/></text:span></text:p>
      <text:p text:style-name="P4">Le Petit Pont Blanc<text:tab/><text:tab/><text:tab/><text:span text:style-name="T2">$14.95</text:span><text:tab/><text:tab/>$13.95<text:tab/>$6.00</text:p>
      <text:p text:style-name="P5">This blend of Vermentino and Chardonnay from the sunny fields of Languedoc, this straw yellow wine opens to aromas of white fruit and a refreshing palate. Pick up a bottle and some curry from your favorite Thai resturaunt to lift your sagging spirits after a long day of work.</text:p>
      <text:p text:style-name="P5"/>
      <text:p text:style-name="P4">Le Petit Pont Rouge<text:tab/><text:tab/><text:tab/><text:span text:style-name="T2">$14.95<text:tab/></text:span><text:tab/>$13.95<text:tab/>$6.00</text:p>
      <text:p text:style-name="P5">This blend of Grenache for juiciness, Cinsault for freshness and Cabernet Sauvignon for structure works in perfect harmony together to create a charming, fruity, easy drinking red to enjoy with barbeque and burgers, lovingly made by somebody else.</text:p>
      <text:p text:style-name="P5"/>
      <text:p text:style-name="P4">Prova Cega Douro<text:tab/><text:tab/><text:tab/><text:span text:style-name="T2">$15.95<text:tab/></text:span><text:tab/>$13.50<text:tab/>$6.25</text:p>
      <text:p text:style-name="P5">Intense red colour with violet reflections, this Tinto Barroca and Sousao grapes blend's nose is complex with fruity notes and hint of spices. Well structured and smooth, this Douro offers ripe mulberry and blackberry fruit with lingering tannins, well suited for a plate of tacos.</text:p>
      <text:p text:style-name="P5"/>
      <text:p text:style-name="P4">Foncalieu Les Roucas Cabernet Sauvignon <text:span text:style-name="T2">$16.25<text:tab/></text:span>$13.75<text:tab/>$6.50</text:p>
      <text:p text:style-name="P5">This Cabernet has very generous fruit and a weighty mouthfeel with primary aromas of red fruit in the nose. With its soft tannins, this wine goes great with pizza and pasta dishes.<text:line-break/><text:line-break/></text:p>
      <text:p text:style-name="P6">Tasting Day Discounts*</text:p>
      <text:p text:style-name="P6"/>
      <text:p text:style-name="P6">1-5 bottles: <text:s/>5% off <text:tab/><text:tab/>6-11 bottles: <text:s/>10% off<text:tab/><text:tab/>12+ bottles: <text:s/>15% of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Verdana, sans-serif"/>
    <style:font-face style:name="Tahoma2" svg:font-family="Tahoma"/>
    <style:font-face style:name="tahoma" svg:font-family="tahoma, arial, helvetica, sans-serif"/>
    <style:font-face style:name="Andalus"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3DT17H49M26S</meta:editing-duration>
    <meta:editing-cycles>7</meta:editing-cycles>
    <meta:generator>OpenOffice.org/3.4.1$Win32 OpenOffice.org_project/341m1$Build-9593</meta:generator>
    <dc:date>2015-09-18T16:56:24.64</dc:date>
    <meta:print-date>2015-09-14T16:19:47.85</meta:print-date>
    <meta:document-statistic meta:table-count="0" meta:image-count="0" meta:object-count="0" meta:page-count="1" meta:paragraph-count="16" meta:word-count="276" meta:character-count="1699"/>
    <meta:user-defined meta:name="Info 1"/>
    <meta:user-defined meta:name="Info 2"/>
    <meta:user-defined meta:name="Info 3"/>
    <meta:user-defined meta:name="Info 4"/>
  </office:meta>
</office:document-meta>
</file>