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style:font-name="Traditional Arabic" fo:font-size="18pt" fo:font-weight="bold" style:font-size-asian="18pt" style:font-weight-asian="bold" style:font-size-complex="18pt" style:font-weight-complex="bold"/>
    </style:style>
    <style:style style:name="P2" style:family="paragraph" style:parent-style-name="Text_20_body">
      <style:paragraph-properties fo:margin-top="0in" fo:margin-bottom="0in" fo:text-align="center" style:justify-single-word="false"/>
      <style:text-properties style:font-name="Traditional Arabic" fo:font-size="14pt" fo:font-weight="bold" style:font-size-asian="14pt" style:font-weight-asian="bold" style:font-size-complex="14pt" style:font-weight-complex="bold"/>
    </style:style>
    <style:style style:name="P3" style:family="paragraph" style:parent-style-name="Text_20_body">
      <style:paragraph-properties fo:margin-top="0in" fo:margin-bottom="0in"/>
      <style:text-properties style:font-name="Traditional Arabic" fo:font-size="12pt" fo:font-weight="bold" style:font-size-asian="12pt" style:font-weight-asian="bold" style:font-size-complex="12pt" style:font-weight-complex="bold"/>
    </style:style>
    <style:style style:name="P4" style:family="paragraph" style:parent-style-name="Text_20_body">
      <style:paragraph-properties fo:margin-top="0in" fo:margin-bottom="0in" fo:text-align="center" style:justify-single-word="false"/>
      <style:text-properties style:font-name="Traditional Arabic" fo:font-size="11pt" fo:font-weight="bold" style:font-size-asian="11pt" style:font-weight-asian="bold" style:font-size-complex="11pt" style:font-weight-complex="bold"/>
    </style:style>
    <style:style style:name="P5" style:family="paragraph" style:parent-style-name="Text_20_body">
      <style:paragraph-properties fo:margin-top="0in" fo:margin-bottom="0in" style:shadow="none"/>
      <style:text-properties style:font-name="Traditional Arabic" fo:font-size="12pt" style:font-size-asian="12pt" style:font-size-complex="12pt"/>
    </style:style>
    <style:style style:name="P6" style:family="paragraph" style:parent-style-name="Text_20_body">
      <style:paragraph-properties fo:margin-top="0in" fo:margin-bottom="0.1402in" fo:text-align="center" style:justify-single-word="false"/>
      <style:text-properties style:font-name="Traditional Arabic" fo:font-size="16pt" fo:font-style="normal" fo:font-weight="bold" style:font-size-asian="16pt" style:font-style-asian="normal" style:font-weight-asian="bold" style:font-size-complex="16pt" style:font-style-complex="normal" style:font-weight-complex="bold"/>
    </style:style>
    <style:style style:name="P7" style:family="paragraph" style:parent-style-name="Text_20_body">
      <style:paragraph-properties fo:margin-top="0in" fo:margin-bottom="0.1402in"/>
      <style:text-properties style:font-name="Traditional Arabic" fo:font-size="12pt" style:font-size-asian="12pt" style:font-size-complex="12pt"/>
    </style:style>
    <style:style style:name="P8" style:family="paragraph" style:parent-style-name="Text_20_body">
      <style:paragraph-properties fo:margin-top="0in" fo:margin-bottom="0.1402in"/>
      <style:text-properties fo:font-variant="normal" fo:text-transform="none" fo:color="#000000" style:font-name="Traditional Arabic"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text-align="center" style:justify-single-word="false"/>
      <style:text-properties style:font-name="Traditional Arabic" fo:font-size="11pt" fo:font-weight="bold" style:font-size-asian="11pt" style:font-weight-asian="bold" style:font-size-complex="11pt" style:font-weight-complex="bold"/>
    </style:style>
    <style:style style:name="T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3" style:family="text">
      <style:text-properties fo:font-variant="normal" fo:text-transform="none" fo:color="#000000" fo:font-size="13pt" fo:letter-spacing="normal" fo:font-style="normal" fo:font-weight="bold" style:font-size-asian="13pt" style:font-style-asian="normal" style:font-weight-asian="bold" style:font-size-complex="13pt" style:font-style-complex="normal" style:font-weight-complex="bold"/>
    </style:style>
    <style:style style:name="T4" style:family="text">
      <style:text-properties fo:font-variant="normal" fo:text-transform="none" fo:color="#000000" fo:font-size="13pt" fo:letter-spacing="normal" fo:font-style="normal" style:font-size-asian="13pt" style:font-style-asian="normal" style:font-size-complex="13pt" style:font-style-complex="normal"/>
    </style:style>
    <style:style style:name="T5" style:family="text">
      <style:text-properties fo:font-variant="normal" fo:text-transform="none" fo:color="#000000" fo:font-size="13pt" fo:letter-spacing="normal" fo:font-style="normal" fo:font-weight="normal" style:font-size-asian="13pt" style:font-style-asian="normal" style:font-weight-asian="normal" style:font-size-complex="13pt" style:font-style-complex="normal" style:font-weight-complex="normal"/>
    </style:style>
    <style:style style:name="T6" style:family="text">
      <style:text-properties fo:font-variant="normal" fo:text-transform="none" fo:color="#000000" fo:font-size="13pt" fo:letter-spacing="normal" fo:font-style="italic" fo:font-weight="normal" style:font-size-asian="13pt" style:font-style-asian="italic" style:font-weight-asian="normal" style:font-size-complex="13pt"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ize="13pt" style:font-size-asian="13pt" style:font-size-complex="13pt"/>
    </style:style>
    <style:style style:name="T10"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ain in September</text:p>
      <text:p text:style-name="P2"><text:span text:style-name="T10">Monday September 26th</text:span><text:line-break/><text:span text:style-name="T9">with Gina Thompson of Monsieur Touton</text:span><text:line-break/></text:p>
      <text:p text:style-name="P3"><text:span text:style-name="T4">Enate Chardonnay</text:span><text:span text:style-name="T6"><text:tab/></text:span><text:tab/><text:tab/><text:tab/><text:tab/><text:tab/>glass $6.95<text:span text:style-name="T7"> <text:tab/></text:span>bottle $18.50<text:span text:style-name="T7"> </text:span></text:p>
      <text:p text:style-name="P8">Pale yellow in color with a silvery green sheen. <text:s/>Complex and intense aromas of green apple, ripe peach, fennel and exotic guava and passion fruit against a subtle mineral background. <text:s/>Full <text:s/>and buttery on the palate, yet clean and fresh with lively acidity and a lightly honeyed flavor on the lingering finish, this wine is the perfect accompaniment to pasta, fish, shellfish and white meat.</text:p>
      <text:p text:style-name="P5"><text:span text:style-name="T3">Enate Tempranillio<text:tab/><text:tab/><text:tab/></text:span><text:tab/><text:tab/><text:tab/><text:span text:style-name="T8">glass $ 5.50</text:span> <text:tab/><text:span text:style-name="T8">bottle $12.50</text:span></text:p>
      <text:p text:style-name="P7">Garnet with ruby highlights, this refreshingly youthful wine is rich in nuances, with hints of red berries and cherries, and notes of caramel, strawberry, and licorice that carry over to the palate. <text:s/>Beautifully structured tannins and a snappy acidity provide a round and smooth texture all the way through the creamy finish. <text:s/>This expressive and versatile wine is best enjoyed with tapas, like codfish croquettes, sausage tacos or a plate of black rice.</text:p>
      <text:p text:style-name="P7"><text:span text:style-name="T3">Enate Crianza<text:tab/><text:tab/><text:tab/><text:tab/><text:tab/><text:tab/><text:tab/>glass $6.95</text:span><text:span text:style-name="T5"><text:tab/></text:span><text:span text:style-name="T3">bottle $18.50<text:line-break/></text:span><text:span text:style-name="T5">Deep cherry red in color, this blend of 30% French oak aged Cabernet Sauvignon and 70% American oak aged Tempranillo boasts intense and complex aromas and flavors of rich smoky and spicy aromas emerging from a background of mature red fruit. <text:s/>Well structured tannins contribute to a mouth-filling meatiness on the palate with toasted nuances that linger on <text:s/>an extraordinarily long finish. <text:s/>This Crianza pairs well with smoked foods, casseroles, red meat as well as Gruyere and Manchengo Cheeses.</text:span></text:p>
      <text:p text:style-name="P7"><text:span text:style-name="T3">Enate Cabernet Sauvignon Reserva</text:span><text:span text:style-name="T6"><text:tab/></text:span><text:span text:style-name="T1"><text:tab/><text:tab/><text:tab/></text:span><text:span text:style-name="T2">glass $8.75</text:span><text:span text:style-name="T1"><text:tab/></text:span><text:span text:style-name="T2">bottle $25.95 </text:span><text:span text:style-name="T1"><text:line-break/>Beautifully intense red in color, this wine unleashes a complex aromatic range of wild fruit such as blackberry and redcurrant, as well as balsamic aromas that include a nuance of mint, all against a subtle background of vanilla, pepper, and bay leaf. <text:s/>Sturctured on the palate with well balanced tannins and a wonderfully long finish that reveals toasty tobacco notes. <text:s/>Red meat and game are the perfect match for this wine. </text:span></text:p>
      <text:p text:style-name="P8"><text:s/></text:p>
      <text:p text:style-name="P6">Please stay and enjoy a glass with us!</text:p>
      <text:p text:style-name="P4">Tasting Day Discounts</text:p>
      <text:p text:style-name="P9">3-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9-26T15:00:30.16</dc:date>
    <meta:editing-duration>PT16H5M30S</meta:editing-duration>
    <meta:editing-cycles>15</meta:editing-cycles>
    <meta:generator>OpenOffice.org/3.4.1$Win32 OpenOffice.org_project/341m1$Build-9593</meta:generator>
    <meta:print-date>2016-02-08T14:17:29.99</meta:print-date>
    <meta:document-statistic meta:table-count="0" meta:image-count="0" meta:object-count="0" meta:page-count="1" meta:paragraph-count="12" meta:word-count="350" meta:character-count="2187"/>
  </office:meta>
</office:document-meta>
</file>