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ain in September Wine Tasting</text:p>
      <text:p text:style-name="P8">with Robert Crum of Roanoake Valley Wine Company</text:p>
      <text:p text:style-name="P8">Tuesday, September 8<text:span text:style-name="T1">th</text:span></text:p>
      <text:p text:style-name="P5"/>
      <text:p text:style-name="P5"/>
      <text:p text:style-name="P6"><text:tab/><text:tab/><text:tab/><text:tab/><text:tab/><text:tab/><text:tab/><text:tab/><text:span text:style-name="T2">Bottle<text:tab/><text:tab/>Glass</text:span></text:p>
      <text:p text:style-name="P2">Bodegas Naia Verdejo<text:tab/><text:tab/><text:tab/><text:tab/><text:tab/>$<text:span text:style-name="T4">17.95<text:tab/><text:tab/>$6.75</text:span></text:p>
      <text:p text:style-name="P3">Intense gold in color with citrus, kiwi and fresh green plant aromas that follow onto the palate; this vibrant, well balanced verdejo boasts flavors of lime, grapefruit, gooseberry and kiwi that become more pronounced with each sip. <text:s/>Long and dry on the finish, this wine will complement a variety of dishes, from sushi to pasta and even mildly spiced Thai dishes.</text:p>
      <text:p text:style-name="P3"/>
      <text:p text:style-name="P3"><text:tab/><text:tab/><text:tab/><text:tab/><text:tab/><text:tab/><text:tab/><text:tab/><text:span text:style-name="T5">Bottle<text:tab/><text:tab/>Glass</text:span></text:p>
      <text:p text:style-name="P2">Celler Barbara Fores Blanc<text:tab/><text:tab/><text:tab/><text:tab/><text:span text:style-name="T4">$21.95<text:tab/><text:tab/>$7.75</text:span></text:p>
      <text:p text:style-name="P3">This wine is pale yellow with intense aromatics dominated by ripe white fruit, pineapple, citrus and ripe banana with accompanying vegetable, aniseed and floral aromas. <text:s/>Flavors of mimosa flowers, fennel, citrus and ripe papaya greet the palate with a big, creamy passage. <text:s/>The finish is long and well-balanced ending with a slight bitterness that entices us to keep coming back for more. <text:s/>Enjoy alone as an apertif or paired with your favorite clam chowder, smoked cheeses, or lemon herb seafood bake. </text:p>
      <text:p text:style-name="P2"/>
      <text:p text:style-name="P2"><text:tab/><text:tab/><text:tab/><text:tab/><text:tab/><text:tab/><text:tab/><text:tab/><text:span text:style-name="T3">Bottle<text:tab/><text:tab/>Glass</text:span></text:p>
      <text:p text:style-name="P2">Bodega Pazos del Rey Mencia Sila<text:tab/><text:tab/><text:tab/><text:tab/><text:span text:style-name="T4">$17.95<text:tab/><text:tab/>$6.75</text:span></text:p>
      <text:p text:style-name="P3">Ruby red with violet hues; aromas of cherry, raspberry, redcurrant and sweet vanilla intermingle with hints of cedar and ash notes on the nose. <text:s/>Bright, juicy red fruit, blackberries and a hint of pepper greet the palate of this well balanced mencia. <text:s/>Zesty acidity and subltle hints of french oak add length to the lightly herbal finish. <text:s/>Enjoy with appetizer tapas consiting of hard cheeses, charcuterie and olives, or your main course of grilled meats and stuffed peppers.</text:p>
      <text:p text:style-name="P3"/>
      <text:p text:style-name="P2"><text:tab/><text:tab/><text:tab/><text:tab/><text:tab/><text:tab/><text:tab/><text:tab/><text:span text:style-name="T3">Bottle<text:tab/><text:tab/>Glass</text:span></text:p>
      <text:p text:style-name="P2">Atalayas de Golban Torre de Golban Crianza<text:tab/><text:tab/><text:span text:style-name="T4">$22.75<text:tab/><text:tab/>$8.00</text:span></text:p>
      <text:p text:style-name="P3">Deep cherry color with aromas of ripe red and black fruit mixed with a touch of toasted wood and spice, this wine is juicy and round with structured tannins. Ripe red fruit and raspberry on the palate lead into a clean mineral finish that leaves just a note of spicecake behind. <text:s/>This wine's acidity and fruit balance pair exquisitely with tomato-based dishes Enjoy with lasagna, pizza or even tacos! </text:p>
      <text:p text:style-name="P9"/>
      <text:p text:style-name="P2"><text:tab/><text:tab/><text:tab/><text:tab/><text:tab/><text:tab/><text:tab/><text:tab/><text:span text:style-name="T3">Bottle<text:tab/><text:tab/>Glass</text:span></text:p>
      <text:p text:style-name="P2">Alvaro Domecq Aranda Cream Sherry<text:tab/><text:tab/><text:tab/><text:span text:style-name="T4">$19.50<text:tab/><text:tab/>$7.25</text:span></text:p>
      <text:p text:style-name="P3">Comprised of Palomino and Pedro Ximenez then cellared for 10 years this mahogany colored sherry boasts a very intense aromas of caramel, toffee and maple with hints of raisin toast. <text:s/>The palate is velvety with maple, caramel and roasted nut flavors with a lovely finish. <text:s/>Perfect chilled as an apertif, this sherry would pair exceptionally well with baked brie in a puff pastry with fruit, pecans and a honey drizzle.</text:p>
      <text:p text:style-name="P3"/>
      <text:p text:style-name="P1">Tasting Day Discounts: <text:s/></text:p>
      <text:p text:style-name="P4"/>
      <text:p text:style-name="P4">1-5 bottles: <text:s/>5% off<text:tab/><text:tab/>6-11 bottles: <text:s/>10% off<text:tab/><text:tab/>12 or more bottles: <text:s/>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51M1S</meta:editing-duration>
    <meta:editing-cycles>7</meta:editing-cycles>
    <meta:generator>OpenOffice.org/3.4.1$Win32 OpenOffice.org_project/341m1$Build-9593</meta:generator>
    <dc:date>2015-09-08T16:10:32.19</dc:date>
    <meta:print-date>2015-09-08T14:13:22.80</meta:print-date>
    <meta:document-statistic meta:table-count="0" meta:image-count="0" meta:object-count="0" meta:page-count="1" meta:paragraph-count="20" meta:word-count="437" meta:character-count="2700"/>
    <meta:user-defined meta:name="Info 1"/>
    <meta:user-defined meta:name="Info 2"/>
    <meta:user-defined meta:name="Info 3"/>
    <meta:user-defined meta:name="Info 4"/>
  </office:meta>
</office:document-meta>
</file>