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1" svg:font-family="Cambria"/>
    <style:font-face style:name="Helvetica" svg:font-family="Helvetic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font-weight="bold" style:font-size-asian="14pt" style:font-weight-asian="bold" style:font-size-complex="14pt"/>
    </style:style>
    <style:style style:name="P2" style:family="paragraph" style:parent-style-name="Standard">
      <style:text-properties style:font-name="Calibri1"/>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left="0in" fo:margin-right="0in" fo:line-height="150%" fo:text-align="start" style:justify-single-word="false" fo:text-indent="0in" style:auto-text-indent="false" fo:padding="0in" fo:border="none"/>
    </style:style>
    <style:style style:name="P5" style:family="paragraph" style:parent-style-name="Standard" style:master-page-name="Standard">
      <style:paragraph-properties fo:text-align="center" style:justify-single-word="false" style:page-number="auto"/>
      <style:text-properties style:font-name="Cambria" fo:font-size="14pt" fo:font-weight="bold" style:font-size-asian="14pt" style:font-weight-asian="bold" style:font-size-complex="14pt"/>
    </style:style>
    <style:style style:name="P6" style:family="paragraph" style:parent-style-name="Standard">
      <style:text-properties style:font-name="Calibri1" fo:font-style="normal" style:font-style-asian="normal" style:font-style-complex="normal"/>
    </style:style>
    <style:style style:name="P7" style:family="paragraph" style:parent-style-name="Standard">
      <style:paragraph-properties fo:margin-top="0in" fo:margin-bottom="0in"/>
      <style:text-properties fo:font-size="2pt" style:font-size-asian="2pt" style:font-size-complex="2pt"/>
    </style:style>
    <style:style style:name="P8" style:family="paragraph" style:parent-style-name="Standard">
      <style:paragraph-properties fo:margin-left="0in" fo:margin-right="0in" fo:margin-top="0in" fo:margin-bottom="0in" fo:text-indent="0in" style:auto-text-indent="false"/>
      <style:text-properties fo:font-size="2pt" style:font-size-asian="2pt" style:font-size-complex="2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style:font-name="Cambria"/>
    </style:style>
    <style:style style:name="T4" style:family="text">
      <style:text-properties style:font-name="Cambria" fo:font-weight="bold" style:font-weight-asian="bold"/>
    </style:style>
    <style:style style:name="T5" style:family="text">
      <style:text-properties style:font-name="Cambria" fo:font-style="italic" style:font-style-asian="italic" style:font-style-complex="italic"/>
    </style:style>
    <style:style style:name="T6" style:family="text">
      <style:text-properties style:font-name="Calibri1"/>
    </style:style>
    <style:style style:name="T7" style:family="text">
      <style:text-properties style:font-name="Calibri1" fo:font-style="italic" style:font-style-asian="italic" style:font-style-complex="italic"/>
    </style:style>
    <style:style style:name="T8" style:family="text">
      <style:text-properties fo:color="#606060" style:font-name="Helvetica" fo:font-size="11.25pt"/>
    </style:style>
    <style:style style:name="T9" style:family="text">
      <style:text-properties fo:color="#606060" style:font-name="Helvetica" fo:font-size="11.25pt" style:font-name-asian="Helvetica" style:font-size-asian="11.25pt" style:font-name-complex="Helvetica" style:font-size-complex="11.25pt"/>
    </style:style>
    <style:style style:name="T10" style:family="text">
      <style:text-properties fo:color="#606060" style:font-name="Cambria1" fo:font-size="11.25pt"/>
    </style:style>
    <style:style style:name="T11" style:family="text">
      <style:text-properties style:font-name="Cambria"/>
    </style:style>
    <style:style style:name="T12"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Creek Market<text:tab/><text:tab/><text:tab/><text:tab/><text:tab/><text:tab/><text:tab/><text:tab/>December 18th, 2014</text:p>
      <text:p text:style-name="P1">A Very Special Holiday Wine Tasting</text:p>
      <text:p text:style-name="Standard"><text:span text:style-name="T4">Luca Chardonnay 2011, Argentina</text:span><text:span text:style-name="T3"> <text:tab/><text:tab/><text:tab/><text:tab/><text:tab/><text:tab/><text:tab/></text:span><text:span text:style-name="T6">$36.95 </text:span><text:span text:style-name="T7">now $25.00 </text:span></text:p>
      <text:p text:style-name="P2">This oak aged Chardonnay is pale-gold with enticing aromas of lemon crème, brioche, almond, and subtle notes of caramel. These flavors carry through to the palate, where they are joined by hints of tropical fruit, spiced baked pear, honey and hazelnut finished with light oak and stony mineral flavors. <text:s/><text:span text:style-name="T5">92 Points- Wine Advocate</text:span></text:p>
      <text:p text:style-name="Standard"><text:span text:style-name="T4">Luigi Bosca Malbec DOC 2011, Mendoza, Argentina</text:span><text:span text:style-name="T3"><text:tab/><text:tab/><text:tab/><text:tab/></text:span><text:span text:style-name="T2">$26.75 <text:s text:c="3"/></text:span></text:p>
      <text:p text:style-name="Standard"><text:s/>Intense purple in color, with distinct aromas of ripe red fruits, flowers, spices and black pepper. The intensity of the front of the palate blends into the soft sweetness of tannins at the end. Pure, full-bodied, and well-structured, it concludes in a long, elegant finish. <text:s/>90 Points- Wine Advocate</text:p>
      <text:p text:style-name="Standard"><text:span text:style-name="T4">Allora Vineyards Estate Grown Petit Sirah 2006, Napa Valley, California <text:tab/></text:span><text:span text:style-name="T1"><text:tab/></text:span>$82.00 <text:span text:style-name="T2">now $52.00 <text:s text:c="9"/></text:span></text:p>
      <text:p text:style-name="Standard"><text:s/>The deep and inky appearance in the glass is only out-done by the richness and bright spice experienced at first sip. This wine tantalizes both the nose and pallet with the dark complex fruit flavours of blackberry and ripe plum. Notes of black pepper and charred wood complete the finish.</text:p>
      <text:p text:style-name="Standard"><text:span text:style-name="T4">Sparkman Darkness Syrah 2011, Washington<text:tab/></text:span><text:span text:style-name="T1"><text:tab/><text:tab/><text:tab/><text:tab/></text:span><text:span text:style-name="T2">$72.00 </text:span></text:p>
      <text:p text:style-name="P6">Rich, round, generous, and dark, this is effusive, offering powerful blueberry, currant, and exotic spice flavors that play against silky tannins. <text:s/>The finish is elegant with notes of cocoa and raspberry jam. <text:s/><text:span text:style-name="T5">93 Points – Wine Advocate</text:span></text:p>
      <text:p text:style-name="Standard"><text:span text:style-name="T4">Astrale y Terra Arcturus 2006, California</text:span><text:span text:style-name="T3"><text:tab/><text:tab/></text:span><text:tab/><text:tab/><text:tab/><text:tab/>$41.00 <text:span text:style-name="T2">now $29.00 <text:s text:c="5"/></text:span><text:s text:c="4"/></text:p>
      <text:p text:style-name="Standard">A blend of Merlot, Cabernet Sauvignon and Syrah from the mountains of the Atlas Peak Appellation, this delightful wine exhibits aromas of bright red cherries, cinnamon and chocolate, while the palate is full of currant, raspberry and red licorice. The mountain fruit characters of mixed spice and earthy soil linger on the long structured finish.</text:p>
      <text:p text:style-name="Standard"><text:span text:style-name="T4">Luigi Bosca Los Nobles Cabernet Bouchet 2008, Argentina</text:span><text:tab/><text:tab/><text:tab/><text:span text:style-name="T2">$87.75</text:span></text:p>
      <text:p text:style-name="Standard"><text:s/>This strong and full-bodied wine is unique and very complex. Its aromas are expressive, with cassis and green pepper notes , with all its elements balanced: tannins, acidity, volume and concentration. It is round, extremely elegant and long on finish.</text:p>
      <text:p text:style-name="Standard"><text:span text:style-name="T4">Oakville Ranch Cabernet 2010, Napa Valley, California</text:span><text:span text:style-name="T3"><text:tab/></text:span><text:tab/><text:tab/><text:tab/><text:span text:style-name="T2">$92.50 <text:s text:c="6"/></text:span></text:p>
      <text:p text:style-name="Standard">Classic characteristics of cassis and huckleberry dominate the nose with hints of almond shavings. On the palate, black currant fruit is intermixed with hints of earth and oak, lending itself to a juicy, full-bodied mouth-feel. Rose, milk chocolate, caramelized berries and maple meet together on the finish. <text:s/><text:span text:style-name="T5">92 Points- Wine Advocate</text:span></text:p>
      <text:p text:style-name="Standard"><text:span text:style-name="T4">Corte Campagnola Amarone di Valpolicella 2009, Veneto, Italy</text:span><text:span text:style-name="T3"><text:tab/></text:span><text:tab/><text:tab/>$53.50 <text:span text:style-name="T2">now $39.95 <text:s text:c="4"/></text:span></text:p>
      <text:p text:style-name="Standard"><text:s/>Deep, mature black ruby/garnet. Rich, almost port-like nose of blackberry and cherry compote with warm, earthy baking spices, together with a hint of prune. Extraordinarily full-bodied, with warm flavors of dense, roasted black berries and dried cherry jam. Long, powerful finish. Very soft, and fully m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1" svg:font-family="Cambria"/>
    <style:font-face style:name="Helvetica" svg:font-family="Helvetic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en</meta:initial-creator>
    <meta:editing-cycles>6</meta:editing-cycles>
    <meta:creation-date>2014-12-17T00:26:00</meta:creation-date>
    <dc:date>2014-12-17T14:00:47.06</dc:date>
    <meta:editing-duration>PT18M28S</meta:editing-duration>
    <meta:generator>OpenOffice.org/3.4.1$Win32 OpenOffice.org_project/341m1$Build-9593</meta:generator>
    <meta:print-date>2014-12-17T13:57:57.48</meta:print-date>
    <meta:document-statistic meta:table-count="0" meta:image-count="0" meta:object-count="0" meta:page-count="1" meta:paragraph-count="18" meta:word-count="464" meta:character-count="30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