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Gentium Book Basic" svg:font-family="'Gentium Book Basic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>
        <style:tab-stops/>
      </style:paragraph-properties>
      <style:text-properties fo:color="#000000" style:font-name="Gentium Book Basic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28pt" fo:font-weight="bold" style:font-size-asian="28pt" style:font-weight-asian="bold" style:font-size-complex="28pt" style:font-weight-complex="bold"/>
    </style:style>
    <style:style style:name="P4" style:family="paragraph" style:parent-style-name="Text_20_body">
      <style:paragraph-properties fo:margin-top="0in" fo:margin-bottom="0in">
        <style:tab-stops/>
      </style:paragraph-properties>
      <style:text-properties fo:color="#000000" style:font-name="Gentium Book Basic" fo:font-size="13.5pt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P5" style:family="paragraph" style:parent-style-name="Text_20_body">
      <style:paragraph-properties fo:margin-top="0in" fo:margin-bottom="0in">
        <style:tab-stops/>
      </style:paragraph-properties>
      <style:text-properties fo:color="#000000" style:font-name="Gentium Book Basic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6" style:family="paragraph" style:parent-style-name="Text_20_body">
      <style:paragraph-properties fo:margin-top="0in" fo:margin-bottom="0in">
        <style:tab-stops/>
      </style:paragraph-properties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in" fo:margin-bottom="0in" fo:text-align="center" style:justify-single-word="false">
        <style:tab-stops/>
      </style:paragraph-properties>
      <style:text-properties fo:font-variant="normal" fo:text-transform="none" fo:color="#000000" style:font-name="Gentium Book Basic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top="0in" fo:margin-bottom="0in" fo:text-align="center" style:justify-single-word="false">
        <style:tab-stops/>
      </style:paragraph-properties>
      <style:text-properties fo:font-variant="normal" fo:text-transform="none" fo:color="#000000" style:font-name="Gentium Book Basic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P9" style:family="paragraph" style:parent-style-name="Text_20_body">
      <style:text-properties style:font-name="Gentium Book Basic" fo:font-size="13.5pt" style:font-size-asian="13.5pt" style:font-size-complex="13.5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arth Day Organic Wine Tasting</text:p>
      <text:p text:style-name="P2">Saturday, April 21st</text:p>
      <text:p text:style-name="P1"/>
      <text:p text:style-name="P4">Monte Bernardi Furiostrada Off Road Grillo, <text:span text:style-name="T1">Italy</text:span><text:tab/>Bottle $16.95<text:tab/>Glass $6.00</text:p>
      <text:p text:style-name="P5">Pale Lemon with aromas of citrus zest, melon, and a hint of wild flowers. <text:s/>Crisp, bright, and well-balanced with fresh fruit flavors, good acidity and a touch of minerality that culminates with an abundance of fruit on the medium length finish, this Grillo is an ideal pairing for salads, seafood, grilled vegetables, or DeVine's asparagus tart.</text:p>
      <text:p text:style-name="P4"/>
      <text:p text:style-name="P4"/>
      <text:p text:style-name="P4">Mureda Organic Chardonnay, <text:span text:style-name="T1">Spain<text:tab/><text:tab/><text:tab/></text:span>Bottle $10.50<text:tab/>Glass $5.00</text:p>
      <text:p text:style-name="P5">Golden color with lush tropical fruit aromas. <text:s/>This unoaked Chardonnay presents, clean, <text:s/>ripe apple, citrus and tropical fruit that blend seamlessly with bright acidity and fresh minerality. <text:s/>The finish is long and creamy. <text:s/>Enjoy with Spring vegetable risotto, salmon cakes, mild curries, or Chicken Marbella.</text:p>
      <text:p text:style-name="P4"/>
      <text:p text:style-name="P4"/>
      <text:p text:style-name="P4">Monte Bernardi Furiostrada Off Road Rosato, <text:span text:style-name="T1">Italy</text:span><text:tab/>Bottle $16.95<text:tab/>Glass $6.00</text:p>
      <text:p text:style-name="P5">Beautiful pink with moderate red fruit, citrus, and floral aromas that meet more concentrated flavors of strawberry, cranberry, cherry, and lemon on the palate. <text:s/>Light bodied and dry with fresh and zippy acidity, this is the ideal picnic rose'. <text:s/>Pair it with light summer salads, cheese and charcuterie plates, fried or roasted fish dishes, and grilled vegetables.</text:p>
      <text:p text:style-name="P6"/>
      <text:p text:style-name="P4"/>
      <text:p text:style-name="P4">Furiostrada Off Road Sangiovese, <text:span text:style-name="T1">Italy<text:tab/><text:tab/><text:tab/></text:span>Bottle $16.95<text:tab/>Glass $6.00</text:p>
      <text:p text:style-name="P5">Intense ruby red with violet glints and a bouquet of red cherry, plum, ripe red fruit, and spice. <text:s/>On the palate, it's fresh, medium-bodied, well balanced, and fruit-driven with well integrated spice notes, juicy acidity, and a long finish that showcases lingering smoky notes. <text:s/>Enjoy with grilled vegetables and sage butter gnocchi, roasted duck or pork loin, pasta with meat sauce, or even veggie pizza!</text:p>
      <text:p text:style-name="P4"/>
      <text:p text:style-name="P4"/>
      <text:p text:style-name="P4">Mureda Organic Cabernet Sauvignon, <text:span text:style-name="T1">Spain<text:tab/><text:tab/></text:span>Bottle $10.50<text:tab/>Glass $5.00 </text:p>
      <text:p text:style-name="P9">Deep purple with bluish hues and pleasant aromas of red fruit, blackberry, plum and black pepper that carry over to the palate. <text:s/>Balanced, soft and elegant with a medium length finish, this Cabernet is a great pairing to grilled red meat, herbed lamb kabobs, or grilled duck breast with a pecan sauce.</text:p>
      <text:p text:style-name="P7"/>
      <text:p text:style-name="P8">*Notice: <text:s/>We are required per ABC law to charge for all wine tastings. Each educational tasting is $5.00 per person, which can be used as a credit toward any purchase made during the tas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Gentium Book Basic" svg:font-family="'Gentium Book Basic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_20_1_7e_LT_7e_Gliederung_20_1" style:display-name="Default 1~LT~Gliederung 1" style:family="paragraph">
      <style:paragraph-properties fo:margin-top="0in" fo:margin-bottom="0.1965in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5:48:34.88</meta:creation-date>
    <dc:date>2018-04-20T15:06:13.24</dc:date>
    <meta:editing-duration>P58DT5H55M40S</meta:editing-duration>
    <meta:editing-cycles>62</meta:editing-cycles>
    <meta:generator>OpenOffice.org/3.4.1$Win32 OpenOffice.org_project/341m1$Build-9593</meta:generator>
    <meta:print-date>2017-11-02T15:09:14.44</meta:print-date>
    <meta:document-statistic meta:table-count="0" meta:image-count="0" meta:object-count="0" meta:page-count="1" meta:paragraph-count="13" meta:word-count="365" meta:character-count="2309"/>
  </office:meta>
</office:document-meta>
</file>